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style:style>
    <style:style style:name="TableColumn1" style:family="table-column">
      <style:table-column-properties style:column-width="3.4625in" style:rel-column-width="32767*"/>
    </style:style>
  </office:automatic-styles>
  <office:body>
    <office:text>
      <text:p text:style-name="P1"><text:tab/></text:p>
      <text:p text:style-name="P1"/>
      <text:p text:style-name="P1"><text:tab/>Las actividades realizadas con el alumnado son muy parecidas a las realizadas en años anteriores. En clase hemos dado temas sobre el vocabulario relacionado, el medioambiente, la necesidad de reciclar, la comida sana...</text:p>
      <text:p text:style-name="P1"><text:tab/>En el aula damos un amplio vocabulario sobre verduras, frutas y comida en general. Trabajamos con la pirámide alimenticia y la importancia de comer comida sana. También trabajamos con dibujos para que sean capaces de reconocer los distintos tipos de verduras, frutas etc. Trabajamos con bloques de verduras, frutas, etc.</text:p>
      <text:p text:style-name="P1"><text:tab/><text:s/>En el Instituto tenemos un plan de reciclado desde hace años, por lo cual hacemos ver lo importante y la necesidad que tenemos todos por el reciclaje. Tenemos diferentes contenedores para plásticos, tapones, orgánicos y papel. Intentamos que reciclen y por hacerlo utilizamos nuestra moneda “Los murubines”, especial de nuestro centro. El alumnado los va consiguiendo a medida que reciclen y pueden después canjearlos en nuestra tómbola, en excursiones, actividades extraescolares etc. El papel se recicla en todas las aulas, se recoge y se pesa.</text:p>
      <text:p text:style-name="P1"><text:tab/>Este año hemos ampliado las plantas dentro del centro, nos encargamos de cuidarlas y también se han plantado algunas cerca del huerto.</text:p>
      <text:p text:style-name="P1"><text:tab/>En cuanto al huerto se ha seguido trabajando en él. Hemos semillado, yo por ejemplo con el alumnado de 3º PMAR semillamos berenjenas y remolacha. Con ellos hemos bajado al huerto, ya que son pocos, se puede trabajar mejor con ellos. Además hemos limpiado el huerto y los alrededores y regado. El mantenimiento durante todo el curso escolar.</text:p>
      <text:p text:style-name="P1"><text:tab/>Los huertos vecinales están funcionando muy bien con vecinos del barrio y familiares. Este año se han apuntado más familias del barrio.</text:p>
      <text:p text:style-name="P1"><text:tab/>También hemos tratado el tema del ahorro de energía, haciéndoles ver lo importante que es apagar las luces cuando no son necesarias, levantar persianas para utilizar la luz natural, no malgastar el agua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34</meta:generator>
    <meta:initial-creator>Claudia Geuer  Draeger</meta:initial-creator>
  </office:meta>
</office:document-meta>
</file>