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Comic Sans MS'" style:font-family-asian="'Comic Sans MS'" style:font-family-complex="'Comic Sans MS'" fo:background-color="#ff6600" style:use-window-font-color="true"/>
    </style:style>
    <style:style style:name="T3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5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7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9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1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2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3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00.00%" fo:text-align="justify" fo:margin-bottom="14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 fo:margin-top="14.00pt" fo:margin-bottom="14.00pt"/>
    </style:style>
    <style:style style:name="P5" style:family="paragraph">
      <style:paragraph-properties fo:line-height="100.00%" fo:text-align="justify" fo:margin-top="14.00pt" fo:margin-bottom="14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 fo:margin-top="14.00pt" fo:margin-bottom="14.00pt"/>
    </style:style>
    <style:style style:name="P7" style:family="paragraph">
      <style:paragraph-properties fo:line-height="100.00%" fo:text-align="justify" fo:margin-top="14.00pt" fo:margin-bottom="14.0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 fo:margin-bottom="14.00pt"/>
    </style:style>
    <style:style style:name="P9" style:family="paragraph">
      <style:paragraph-properties fo:line-height="100.00%" fo:text-align="justify" fo:margin-bottom="14.00p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bottom="14.00pt"/>
    </style:style>
    <style:style style:name="P11" style:family="paragraph">
      <style:paragraph-properties fo:line-height="100.00%" fo:text-align="justify" fo:margin-left="-36.00pt" fo:text-indent="18.00pt" fo:margin-bottom="14.00pt"/>
    </style:style>
    <style:style style:name="P12" style:family="paragraph">
      <style:paragraph-properties fo:line-height="100.00%" fo:text-align="justify" fo:margin-bottom="14.00pt"/>
    </style:style>
    <style:style style:name="P13" style:family="paragraph">
      <style:paragraph-properties fo:line-height="100.00%" fo:text-align="left" fo:margin-bottom="14.00pt"/>
    </style:style>
  </office:automatic-styles>
  <office:body>
    <office:text>
      <text:p text:style-name="P1"><draw:frame text:anchor-type="as-char" svg:width="20.11mm" svg:height="17.20mm" style:rel-width="scale" style:rel-height="scale"><draw:object-ole xlink:href="OleObj1"/><draw:image xlink:href="ObjectReplacements/OleObj1"/></draw:frame><draw:frame text:anchor-type="as-char" svg:width="26.19mm" svg:height="15.08mm" style:rel-width="scale" style:rel-height="scale"><draw:object-ole xlink:href="OleObj2"/><draw:image xlink:href="ObjectReplacements/OleObj2"/></draw:frame><text:span text:style-name="T1"/></text:p>
      <text:p text:style-name="P2"><text:span text:style-name="T1"/></text:p>
      <text:p text:style-name="P2"><text:span text:style-name="T1"/></text:p>
      <text:p text:style-name="P3"><text:span text:style-name="T2">PREGUNTAS PARA PARTICIPANTES DE FORMACIÓN EN CENTRO</text:span></text:p>
      <text:list text:style-name="L4">
        <text:list-item>
          <text:p text:style-name="P4"><text:span text:style-name="T3">¿ Qué hemos hecho hasta ahora?<text:s text:c="2"/>(lecturas, elaboración de materiales, formación, aplicación al aula, investigación, etc.…..) ¿Qué te ha aportado como docente? ¿Qué ha aportado al Centro?</text:span><text:span text:style-name="T4"/></text:p>
        </text:list-item>
      </text:list>
      <text:p text:style-name="P5"><text:span text:style-name="T5">Durante este curso de formación hemos trabajado técnicas y estrategias para mejorar y desarrollar la competencia lingüística, trabajando la expresión y la comprensión oral, y no solo a través de las palabras, sino a través de un idioma universal como son los gestos o expresiones faciales.</text:span></text:p>
      <text:p text:style-name="P5"><text:span text:style-name="T5">Hemos realizado diferentes tipos de actividades para ello: rúbricas para evaluar, ejercicios cooperativos, dramatizaciones,creación de material, actividades con los niños de expresión oral y resolución de conflictos, análisis y críticas constructivas de las actividades hechas por los compañeros/as , ejercicios de desinhibición, muestra de sentimientos y análisis de ellos a través de nuestra postura o expresión, etc.</text:span></text:p>
      <text:p text:style-name="P5"><text:span text:style-name="T5">Como docente me ha servido para aplicar otras técnicas de enseñanza en clase, realizar nuevas actividades más motivadoras, utilizar otros instrumentos de evaluación y también para comprender mejor el estado anímico de un niño/a a través de su gestualidad o postura.</text:span></text:p>
      <text:list text:style-name="L6">
        <text:list-item>
          <text:p text:style-name="P6"><text:span text:style-name="T6">¿Se están cumpliendo los objetivos del proyecto?<text:s text:c="2"/>Valora los resultados señalando los logros y las dificultades con respecto a tus prácticas anteriores. TABLA PERSONALIZADA CON OBJETIVOS</text:span><text:span text:style-name="T7"/></text:p>
        </text:list-item>
      </text:list>
      <text:p text:style-name="P7"><text:span text:style-name="T8">En mi caso sí, y aunque se realizaban ejercicios parecidos en el aula , éste curso me está ayudando a mejorarlos. El uso de las rúbricas también me ayuda a realizar un análisis más completo de la actividad, que antes, por algunos motivos resultaba incompleta.</text:span></text:p>
      <text:p text:style-name="P7"><text:span text:style-name="T8">He encontrado alguna dificultad en la realización con el alumnado de alguna tarea de expresión oral tales como los teatros, ya que por vergüenza, les cuesta desinhibirse.</text:span></text:p>
      <text:list text:style-name="L8">
        <text:list-item>
          <text:p text:style-name="P8"><text:span text:style-name="T9">¿Qué has puesto en<text:s text:c="2"/>práctica en el aula /centro de todo lo aprendido hasta ahora en este proyecto? Explica cómo lo has hecho y da tu valoración.</text:span><text:span text:style-name="T10"/></text:p>
        </text:list-item>
      </text:list>
      <text:p text:style-name="P9"><text:span text:style-name="T10">He puesto en práctica tal y como se pueden ver en las tareas subidas:</text:span></text:p>
      <text:list text:style-name="L10">
        <text:list-item>
          <text:p text:style-name="P10"><text:span text:style-name="T10">Resolución de conflictos</text:span></text:p>
        </text:list-item>
        <text:list-item>
          <text:p text:style-name="P10"><text:span text:style-name="T10">Realización de rúbricas para evaluar.</text:span></text:p>
        </text:list-item>
        <text:list-item>
          <text:p text:style-name="P10"><text:span text:style-name="T10">Expresión oral, mediante lectura dramatizada y uso de rúbrica para evaluarla. Esta tarea la expuse en el curso mediante un vídeo que grabé mientras diferentes alumnos/as realizaban la lectura. Después pasé a la ejemplificación de la evaluación con rúbrica.</text:span></text:p>
        </text:list-item>
        <text:list-item>
          <text:p text:style-name="P10"><text:span text:style-name="T10">Realización de teatro con el tema " Cuentos populares". Esta actividad la hicimos por nivel. Los alumnos/as<text:s text:c="2"/>elaboraron a partir de cuentos populares sus propias historias, aportando decorado y vestuario propio. Finalmente, fue evaluado con una rúbrica, que es la última tarea que he realizado y que subiré proximamente.</text:span></text:p>
        </text:list-item>
        <text:list-item>
          <text:p text:style-name="P11"><text:span text:style-name="T11"><text:s/>Una vez recibida la formación en este temática y reflexionado sobre ella ¿Consideras necesario ajustar o cambiar el proyecto a partir de ahora?<text:s text:c="2"/>¿En qué aspectos? ¿Necesitas asesoramiento para llevarlo a cabo?</text:span><text:span text:style-name="T12"/></text:p>
        </text:list-item>
      </text:list>
      <text:p text:style-name="P12"><text:span text:style-name="T13">Creo que el proyecto se está realizando más o menos correctamente, ya que en el aula trabajamos la comunicación lingüística de manera sistemática. Tras la realización del curso, y como ya he dicho anteriormente, podemos corregir diversos aspectos para mejorarlo y crear actividades mejor enfocadas, ya que la puesta en práctica de las rúbricas te permite un análisis más exhaustivo y completo de las tareas.</text:span></text:p>
      <text:p text:style-name="P12"><text:span text:style-name="T13">En cuanto a la necesidad del asesoramiento decir, que siempre viene bien, ya que sirve para actualizarte, dándote un nuevo<text:s text:c="2"/>enfoque, soluciones e ideas para nuevas tareas o aquellas que ya has realizado en clase.</text:span><text:span text:style-name="T14"/></text:p>
      <text:p text:style-name="P13"><text:span text:style-name="T14"/></text:p>
      <text:p text:style-name="P13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