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man Old Style" svg:font-family="'Bookman Old Style'" style:font-family-generic="roman" style:font-pitch="variable"/>
    <style:font-face style:name="Calibri" svg:font-family="Calibri"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style:font-name="Bookman Old Style" fo:font-size="14pt" fo:font-weight="bold" style:font-size-asian="14pt" style:font-weight-asian="bold" style:font-size-complex="14pt"/>
    </style:style>
    <style:style style:name="P2" style:family="paragraph" style:parent-style-name="Standard">
      <style:text-properties style:font-name="Bookman Old Style"/>
    </style:style>
    <style:style style:name="T1" style:family="text">
      <style:text-properties style:font-name="Bookman Old Style"/>
    </style:style>
    <style:style style:name="T2" style:family="text">
      <style:text-properties style:font-name="Bookman Old Style"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MORIA DE SEGUIMIENTO DEL GRUPO DE TRABAJO</text:p>
      <text:p text:style-name="Standard"><text:span text:style-name="T1"><text:tab/>La </text:span><text:span text:style-name="T2">VALORACIÓN</text:span><text:span text:style-name="T1"> del desarrollo del grupo de trabajo está siendo bastante positiva, ya que no solo estamos organizando el material <text:s/>que disponía nuestro centro como colectivo, sino también aquel que nuestros compañeros/as disponían de forma individual. Muchos de nosotros/as teníamos materiales “olvidados” en carpetas o archivos de nuestros ordenadores y que gracias a este trabajo estamos reciclando y organizando, con el fin de elaborar un banco de recursos común a todo el centro.</text:span></text:p>
      <text:p text:style-name="Standard"><text:span text:style-name="T1"><text:tab/>En cuanto a los </text:span><text:span text:style-name="T2">LOGROS</text:span><text:span text:style-name="T1">, destacar que se está organizando todo el material en carpetas por ciclos, y dentro de éstas, en subcarpetas, dependiendo del aspecto de la expresión escrita que se trabaje.</text:span></text:p>
      <text:p text:style-name="P2"><text:tab/>Estas carpetas decidimos crearlas en el ordenador de la Biblioteca Escolar, al que todos/as tenemos acceso. El material impreso se está disponiendo para ser catalogado.</text:p>
      <text:p text:style-name="Standard"><text:span text:style-name="T1"><text:tab/>Las </text:span><text:span text:style-name="T2">DIFICULTADES</text:span><text:span text:style-name="T1"> que han ido apareciendo son las propias de un trabajo más arduo del que en principio pensamos. Tenemos materiales que son susceptibles de estar en varias carpetas, y así se decidió hacer tras un debate generado en el grupo. También poseemos materiales que no son de elaboración propia y, en la medida de lo posible, intentamos identificar al autor/es. Se propusieron tareas para que los diferentes miembros del grupo se encargaran de un ciclo, pero esto no ha podido realizarse de forma estricta, ya que a la hora de recopilar la información, nos resulta más fácil introducir cada uno en la carpeta correspondiente el material que poseía que andar pasándoselo a los compañeros encargados de cada ciclo (el tiempo es algo que no nos sobra a los maestros/as). Seguimos ordenando las carpetas e introduciendo materiales.</text:span></text:p>
      <text:p text:style-name="Standard"><text:span text:style-name="T1"><text:tab/>En lo referente a la </text:span><text:span text:style-name="T2">EVALUACIÓN</text:span><text:span text:style-name="T1"> del progreso, destacar que todos los miembros del grupo, excepto una compañera que se encuentra de baja han participado y continúan haciéndolo de forma activa y entusiasta, compartiendo la responsabilidad en las tareas encomendadas.</text:span></text:p>
      <text:p text:style-name="P2"><text:tab/>Las reuniones se han llevado a cabo, no siempre en las fechas previstas por razones de organización del centro, pero sí con la regularidad planteadas al principio. A ellas ha asistido la totalidad de los miembros, excepto la compañera mencionada anteriormente. Durante estas reuniones, hemos debatido bastante, llegando siempre a acuerdos satisfactorios para todos. Destacaré también, que se encuentra bastante implicado en el grupo un compañero del centro que está colaborando activamente con nosotros a pesar de no pertenecer de manera formal al grupo y asiste a las reuniones aportando su experiencia y la gran cantidad de material que ha recopilado a lo largo de todos sus años de docenci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ookman Old Style" svg:font-family="'Bookman Old Style'" style:font-family-generic="roman" style:font-pitch="variable"/>
    <style:font-face style:name="Calibri" svg:font-family="Calibri"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font-name-asian="SimSun" style:font-size-asian="11pt" style:language-asian="en" style:country-asian="US" style:font-name-complex="DejaVu Sans"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glés</meta:initial-creator>
    <dc:creator>EVA MR</dc:creator>
    <meta:editing-cycles>4</meta:editing-cycles>
    <meta:creation-date>2017-03-14T08:08:00</meta:creation-date>
    <dc:date>2017-03-14T11:15:35.86</dc:date>
    <meta:editing-duration>PT20S</meta:editing-duration>
    <meta:generator>LibreOffice/5.0.6.2$Linux_x86 LibreOffice_project/00m0$Build-2</meta:generator>
    <meta:document-statistic meta:table-count="0" meta:image-count="0" meta:object-count="0" meta:page-count="1" meta:paragraph-count="7" meta:word-count="425" meta:character-count="2686" meta:non-whitespace-character-count="22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