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6.722cm" fo:margin-left="-0.288cm" style:page-number="auto" table:align="left" style:writing-mode="lr-tb"/>
    </style:style>
    <style:style style:name="Tabla1.A" style:family="table-column">
      <style:table-column-properties style:column-width="3.916cm"/>
    </style:style>
    <style:style style:name="Tabla1.B" style:family="table-column">
      <style:table-column-properties style:column-width="12.8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1.B1" style:family="table-cell">
      <style:table-cell-properties style:vertical-align="top" style:border-line-width="0.002cm 0.088cm 0.002cm" fo:padding="0.106cm" fo:border="0.092cm double #000000" style:writing-mode="lr-tb"/>
    </style:style>
    <style:style style:name="P1" style:family="paragraph" style:parent-style-name="Heading_20_3">
      <style:text-properties style:font-name-complex="Times New Roman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" style:font-size-complex="12pt" style:font-weight-complex="bold"/>
    </style:style>
    <style:style style:name="P10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" style:font-size-complex="12pt" style:font-weight-complex="bold"/>
    </style:style>
    <style:style style:name="P11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font-size="12pt" fo:language="en" fo:country="US" style:font-size-asian="12pt" style:font-name-complex="Times New Roman" style:font-size-complex="12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 style:font-weight-complex="bold"/>
    </style:style>
    <style:style style:name="T6" style:family="text">
      <style:text-properties fo:font-size="12pt" fo:language="en" fo:country="US" style:font-size-asian="12pt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1" text:outline-level="3">Asistentes</text:h>
            <text:p text:style-name="Standard"/>
            <text:p text:style-name="P3"><text:span text:style-name="T1">África Cabanillas Casafranca</text:span></text:p>
            <text:p text:style-name="P5"/>
            <text:p text:style-name="Standard">Carmen Frauca Belloso</text:p>
            <text:p text:style-name="Standard">Alejandro Laffón Álvarez</text:p>
            <text:p text:style-name="Standard">Francisco González Morales</text:p>
            <text:p text:style-name="Standard">Elena Rísquez Machado</text:p>
            <text:p text:style-name="Standard">Rosalía Romero Pérez</text:p>
            <text:p text:style-name="P5"/>
            <text:p text:style-name="Standard"/>
            <text:p text:style-name="P2"/>
            <text:p text:style-name="P7"/>
          </table:table-cell>
          <table:table-cell table:style-name="Tabla1.B1" office:value-type="string">
            <text:p text:style-name="P4"><text:span text:style-name="T2"><text:s/>En Montequinto (Dos Hermanas), siendo las 12:45 horas del día 29 de abril de 2017, se reúnen los miembros del Grupo de Trabajo </text:span><text:span text:style-name="T4">Elaboración de materiales TIC para el estudio de la historia de las mujeres II</text:span><text:span text:style-name="T2">, con el siguiente orden del día:</text:span></text:p>
            <text:p text:style-name="P8"/>
            <text:p text:style-name="P4"><text:span text:style-name="T3">1º- Información de la Reunión </text:span><text:span text:style-name="T5">Intercambio de experiencias de grupos de trabajo </text:span><text:span text:style-name="T3">del día 19 de abril a la que asistió Francisco González Morales.</text:span></text:p>
            <text:p text:style-name="P9"/>
            <text:p text:style-name="P4"><text:span text:style-name="T3">Antes del 26 de mayo y para dar por cerrado el Grupo de Trabajo habrá que realizar las siguientes tareas:</text:span></text:p>
            <text:p text:style-name="P4"><text:span text:style-name="T3">- Entrada final de la coordinación en el blog </text:span><text:span text:style-name="T5">Colabor@</text:span></text:p>
            <text:p text:style-name="P9">- Memoria Final</text:p>
            <text:p text:style-name="P9">- Encuesta Séneca por parte de todos los integrantes del Grupo de Trabajo</text:p>
            <text:p text:style-name="P9">- Propuesta de certificaciones</text:p>
            <text:p text:style-name="P9"/>
            <text:p text:style-name="P9"/>
            <text:p text:style-name="P4"><text:span text:style-name="T3">2º- Elaboración de un esquema de la Memoria final del Grupo de Trabajo teniendo en cuenta los siguientes puntos:</text:span></text:p>
            <text:p text:style-name="P9"/>
            <text:p text:style-name="P4"><text:span text:style-name="T3">- Resultados obtenidos en relación con los objetivos propuestos</text:span></text:p>
            <text:p text:style-name="P4"><text:span text:style-name="T3">- Descripción de los materiales elaborados y efectos de su aplicación en el aula</text:span></text:p>
            <text:p text:style-name="P4"><text:span text:style-name="T3">- Nivel de interacción y valoración del compromiso de los miembros del Grupo de Trabajo</text:span></text:p>
            <text:p text:style-name="P9"/>
            <text:p text:style-name="P9"/>
            <text:p text:style-name="P4"><text:span text:style-name="T3">3º.- Puesta en común y debate sobre los últimos materiales elaborados, subidos al blog y aplicados en el aula. Algunos de estos materiales son:</text:span></text:p>
            <text:list xml:id="list6383886920775499413" text:style-name="WW8Num3">
              <text:list-item>
                <text:p text:style-name="P10">Hildegarda de Bingen</text:p>
              </text:list-item>
              <text:list-item>
                <text:p text:style-name="P11">Stories from the Parliament: Votes for Women</text:p>
              </text:list-item>
              <text:list-item>
                <text:p text:style-name="P10">El sufragismo en Inglaterra</text:p>
              </text:list-item>
              <text:list-item>
                <text:p text:style-name="P11">A Modern Painter: Georgia O’Keeffe</text:p>
              </text:list-item>
              <text:list-item>
                <text:p text:style-name="P11">Escultura y mujer: Camille Claudel</text:p>
              </text:list-item>
              <text:list-item>
                <text:p text:style-name="P10">La brecha salarial</text:p>
              </text:list-item>
            </text:list>
            <text:p text:style-name="P8"/>
            <text:p text:style-name="P4"><text:span text:style-name="T2"><text:s text:c="9"/>Se levanta la sesión, siendo las 13:45 horas del día 29 de abril de 2017.</text:span></text:p>
            <text:p text:style-name="P8"/>
            <text:p text:style-name="P8"><text:s text:c="102"/></text:p>
            <text:p text:style-name="P4"><text:span text:style-name="T2"><text:s text:c="53"/></text:span></text:p>
            <text:p text:style-name="P4"><text:span text:style-name="T2"><text:s text:c="62"/>Carmen Frauca Belloso</text:span></text:p>
            <text:p text:style-name="P8"/>
            <text:p text:style-name="P8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fo:font-size="12pt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Calibri" style:text-underline-style="solid" style:text-underline-width="auto" style:text-underline-color="font-color" style:font-name-asian="Times New Roman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5-11-23T14:41:00</meta:creation-date>
    <dc:creator>Familia</dc:creator>
    <dc:date>2017-05-25T22:19:00</dc:date>
    <meta:editing-cycles>30</meta:editing-cycles>
    <meta:editing-duration>PT4H31M</meta:editing-duration>
    <meta:document-statistic meta:table-count="1" meta:image-count="0" meta:object-count="0" meta:page-count="1" meta:paragraph-count="29" meta:word-count="268" meta:character-count="1797"/>
    <meta:generator>OpenOffice/4.1.5$Unix OpenOffice.org_project/415m1$Build-9789</meta:generator>
  </office:meta>
</office:document-meta>
</file>