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002cm" fo:margin-left="0.002cm" fo:margin-top="0cm" fo:margin-bottom="0cm" table:align="left" style:writing-mode="lr-tb"/>
    </style:style>
    <style:style style:name="Tabla1.A" style:family="table-column">
      <style:table-column-properties style:column-width="17.0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634cm" fo:margin-left="-0.191cm" fo:margin-top="0cm" fo:margin-bottom="0cm" table:align="left" fo:background-color="#ffffff" style:writing-mode="lr-tb">
        <style:background-image/>
      </style:table-properties>
    </style:style>
    <style:style style:name="Tabla2.A" style:family="table-column">
      <style:table-column-properties style:column-width="17.634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a">
        <style:background-image/>
      </style:table-cell-properties>
    </style:style>
    <style:style style:name="Tabla3" style:family="table">
      <style:table-properties style:width="17.634cm" fo:margin-left="-0.191cm" fo:margin-top="0cm" fo:margin-bottom="0cm" table:align="left" fo:background-color="#ffffff" style:writing-mode="lr-tb">
        <style:background-image/>
      </style:table-properties>
    </style:style>
    <style:style style:name="Tabla3.A" style:family="table-column">
      <style:table-column-properties style:column-width="17.634cm"/>
    </style:style>
    <style:style style:name="Tabla3.1" style:family="table-row">
      <style:table-row-properties style:keep-together="true" fo:keep-together="auto"/>
    </style:style>
    <style:style style:name="Tabla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entury Gothic" fo:font-size="14pt" style:font-size-asian="14pt" style:font-size-complex="14pt"/>
    </style:style>
    <style:style style:name="P3" style:family="paragraph" style:parent-style-name="Standard">
      <style:paragraph-properties fo:text-align="justify" style:justify-single-word="false"/>
      <style:text-properties style:font-name="Century Gothic" fo:font-size="14pt" style:font-size-asian="14pt" style:font-name-complex="Arial1" style:font-size-complex="14pt"/>
    </style:style>
    <style:style style:name="P4" style:family="paragraph" style:parent-style-name="Standard">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7" style:family="paragraph" style:parent-style-name="Standard">
      <style:paragraph-properties fo:margin-top="0cm" fo:margin-bottom="0cm"/>
      <style:text-properties style:font-name="Century Gothic" fo:font-size="16pt" style:font-size-asian="16pt" style:font-size-complex="16pt"/>
    </style:style>
    <style:style style:name="P8" style:family="paragraph" style:parent-style-name="Standard">
      <style:paragraph-properties fo:margin-top="0cm" fo:margin-bottom="0cm"/>
      <style:text-properties style:font-name="Century Gothic" fo:font-size="18pt" style:font-name-asian="Calibri1" style:font-size-asian="18pt" style:font-name-complex="Times New Roman" style:font-size-complex="18pt"/>
    </style:style>
    <style:style style:name="P9" style:family="paragraph" style:parent-style-name="Standard">
      <style:paragraph-properties fo:margin-top="0.423cm" fo:margin-bottom="0.423cm" fo:line-height="100%" fo:text-align="center" style:justify-single-word="false"/>
    </style:style>
    <style:style style:name="P10" style:family="paragraph" style:parent-style-name="Standard">
      <style:paragraph-properties fo:margin-top="0cm" fo:margin-bottom="0.212cm" fo:line-height="100%" fo:text-align="justify" style:justify-single-word="false"/>
    </style:style>
    <style:style style:name="P11" style:family="paragraph" style:parent-style-name="Standard">
      <style:paragraph-properties fo:margin-top="0cm" fo:margin-bottom="0.212cm" fo:line-height="100%" fo:text-align="justify" style:justify-single-word="false"/>
      <style:text-properties style:font-name="Century Gothic" fo:font-size="14pt" style:font-size-asian="14pt" style:font-name-complex="Arial1" style:font-size-complex="14pt"/>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Century Gothic" fo:font-size="16pt" fo:font-weight="bold" style:font-size-asian="16pt" style:font-weight-asian="bold" style:font-size-complex="16pt"/>
    </style:style>
    <style:style style:name="T2" style:family="text">
      <style:text-properties style:font-name="Century Gothic" fo:font-size="16pt" fo:font-weight="bold" style:font-size-asian="16pt" style:font-weight-asian="bold" style:font-name-complex="Arial1" style:font-size-complex="16pt"/>
    </style:style>
    <style:style style:name="T3" style:family="text">
      <style:text-properties style:font-name="Century Gothic" fo:font-size="16pt" fo:font-weight="bold" style:font-name-asian="Calibri1" style:font-size-asian="16pt" style:font-weight-asian="bold" style:font-name-complex="Times New Roman" style:font-size-complex="16pt"/>
    </style:style>
    <style:style style:name="T4" style:family="text">
      <style:text-properties style:font-name="Century Gothic" fo:font-size="16pt" style:font-name-asian="Calibri1" style:font-size-asian="16pt" style:font-name-complex="Times New Roman" style:font-size-complex="16pt"/>
    </style:style>
    <style:style style:name="T5" style:family="text">
      <style:text-properties style:font-name="Century Gothic" fo:font-size="14pt" style:font-size-asian="14pt" style:font-size-complex="14pt"/>
    </style:style>
    <style:style style:name="T6" style:family="text">
      <style:text-properties style:font-name="Century Gothic" fo:font-size="14pt" style:font-size-asian="14pt" style:font-name-complex="Arial1" style:font-size-complex="14pt"/>
    </style:style>
    <style:style style:name="T7" style:family="text">
      <style:text-properties style:font-name="Century Gothic" fo:font-size="14pt" style:text-underline-style="solid" style:text-underline-width="auto" style:text-underline-color="font-color" fo:font-weight="bold" style:font-size-asian="14pt" style:font-weight-asian="bold" style:font-size-complex="14pt"/>
    </style:style>
    <style:style style:name="T8" style:family="text">
      <style:text-properties style:font-name="Century Gothic" fo:font-size="14pt" fo:font-weight="bold" style:font-size-asian="14pt" style:font-weight-asian="bold" style:font-name-complex="Arial1" style:font-size-complex="14pt"/>
    </style:style>
    <style:style style:name="T9" style:family="text">
      <style:text-properties style:font-name="Arial" fo:font-size="14pt" style:font-size-asian="14pt" style:font-name-complex="Arial1" style:font-size-complex="14pt"/>
    </style:style>
    <style:style style:name="T10" style:family="text">
      <style:text-properties style:font-name="Arial" fo:font-size="14pt" fo:font-weight="bold" style:font-size-asian="14pt" style:font-weight-asian="bold" style:font-name-complex="Arial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OCUMENTO FC4</text:span></text:p>
      <text:p text:style-name="P1"><text:span text:style-name="T1">GUÍA/REGISTRO DE LA ACTIVIDAD REALIZADA</text:span></text:p>
      <text:p text:style-name="P7"/>
      <text:p text:style-name="P4"><text:span text:style-name="T5">Cuando el Equipo de Ciclo de Educación Infantil nos hemos propuso llevar a cabo la UDI “El agua”, lo primero que hemos tenido en cuenta a la hora de diseñar y programar las diferentes actividades de la UDI ha sido la edad de nuestros alumnos/as (3-4-5 años).</text:span></text:p>
      <text:p text:style-name="P4"><text:span text:style-name="T5"><text:s text:c="9"/>Todas las actividades que se van a desarrollar trabajarán los siguientes aspectos:</text:span></text:p>
      <text:p text:style-name="P4"><text:span text:style-name="T9">●</text:span><text:span text:style-name="T7">Educación para la Salud</text:span><text:span text:style-name="T5">, ya que las actividades propuestas trabajarán hábitos de higiene y la necesidad del agua para la vida.</text:span></text:p>
      <text:p text:style-name="P4"><text:span text:style-name="T9">●</text:span><text:span text:style-name="T7">Igualdad</text:span><text:span text:style-name="T5">, pues todas y cada una de las actividades las realizan tanto niñas como niños.</text:span></text:p>
      <text:p text:style-name="P4"><text:span text:style-name="T9">●</text:span><text:span text:style-name="T7">Competencia comunicativa</text:span><text:span text:style-name="T5">, puesto que incluimos actividades en las que, en la asamblea, los niños y niñas comparten sus ideas sobre lo que saben, lo que quieren saber, lluvia de ideas, debates adaptadas a las edades de nuestros niños y niñas…</text:span></text:p>
      <text:p text:style-name="P4"><text:span text:style-name="T9">●</text:span><text:span text:style-name="T7">Educación cívica</text:span><text:span text:style-name="T5">, ya que a través de dicha UDI concienciaremos a nuestros alumnos/as sobre la importancia del buen aprovechamiento del agua y la importancia del reciclado para evitar la contaminación.</text:span></text:p>
      <text:p text:style-name="P4"><text:span text:style-name="T9">●</text:span><text:span text:style-name="T7">Convivencia</text:span><text:span text:style-name="T5">, puesto que todas las actividades se realizarán en gran grupo y/o pequeños grupos en los que deberán trabajar en equipo cumpliendo las normas establecidas.</text:span></text:p>
      <text:p text:style-name="P4"><text:span text:style-name="T9">●</text:span><text:span text:style-name="T7">Dinamización de la biblioteca</text:span><text:span text:style-name="T5">, tanto de aula como escolar, pues buscaremos información en los libros, así como, traer información y libros de casa para que todos puedan hacer uso de ella cuando quieran o lo necesiten.</text:span></text:p>
      <text:p text:style-name="P2"/>
      <table:table table:name="Tabla1" table:style-name="Tabla1">
        <table:table-column table:style-name="Tabla1.A"/>
        <table:table-row table:style-name="Tabla1.1">
          <table:table-cell table:style-name="Tabla1.A1" office:value-type="string">
            <text:p text:style-name="P9"><text:span text:style-name="T3">U.D.I. “EL AGUA</text:span></text:p>
          </table:table-cell>
        </table:table-row>
      </table:table>
      <text:p text:style-name="P8"/>
      <text:p text:style-name="Standard"><text:soft-page-break/><text:span text:style-name="T4"></text:span><text:span text:style-name="T3">INDICADORES</text:span></text:p>
      <text:p text:style-name="P4"><text:span text:style-name="T6">► </text:span><text:span text:style-name="T8">ÁREAS</text:span></text:p>
      <text:p text:style-name="P10"><text:span text:style-name="T8"><text:s text:c="5"/>CMAP 5.1.</text:span><text:span text:style-name="T6"> Manifiesta un control progresivo de las posibilidades sensitivas del propio cuerpo en distintas situaciones y actividades, como juegos, rutinas o tareas de la vida cotidiana.</text:span></text:p>
      <text:p text:style-name="P10"><text:span text:style-name="T8"><text:s text:c="5"/>CMAP 7.2.</text:span><text:span text:style-name="T6"> Participar en actividades que favorezcan un entorno limpio y estéticamente agradable.</text:span></text:p>
      <text:p text:style-name="P10"><text:span text:style-name="T8"><text:s text:c="5"/>CENT 1.2.</text:span><text:span text:style-name="T6"> De manera progresiva identifica objetos y elementos del entorno inmediato.</text:span></text:p>
      <text:p text:style-name="P10"><text:span text:style-name="T8"><text:s text:c="5"/>CENT 2.1. </text:span><text:span text:style-name="T6">Muestra interés por el medio natural.</text:span></text:p>
      <text:p text:style-name="P10"><text:span text:style-name="T8"><text:s text:c="5"/>CENT 2.4.</text:span><text:span text:style-name="T6"> Manifiesta actitudes de cuidado y respeto hacia la naturaleza.</text:span></text:p>
      <text:p text:style-name="P10"><text:span text:style-name="T8"><text:s text:c="5"/>LCYR 6.2.</text:span><text:span text:style-name="T6"> Participa en situaciones de escritura del aula y otros contextos.</text:span></text:p>
      <text:p text:style-name="P10"><text:span text:style-name="T8"><text:s text:c="5"/>LCYR 8.1.</text:span><text:span text:style-name="T6"> Muestra una actitud positiva hacia producciones artísticas en diferentes medios.</text:span></text:p>
      <text:p text:style-name="P3"/>
      <text:p text:style-name="Standard"><text:span text:style-name="T3"> TAREAS</text:span></text:p>
      <text:p text:style-name="P10"><text:span text:style-name="T8">► TAREA 1:</text:span><text:span text:style-name="T6"> “EL GRAN CHAPARRÓN”</text:span></text:p>
      <text:p text:style-name="P10"><text:span text:style-name="T8">► TAREA 2:</text:span><text:span text:style-name="T6"> “DOÑA GOTITA” (características, estados, utilidad…).</text:span></text:p>
      <text:p text:style-name="P10"><text:span text:style-name="T8">► TAREA 3: </text:span><text:span text:style-name="T6">“ANIMALES ACUÁTICOS”</text:span></text:p>
      <text:p text:style-name="P6"/>
      <text:p text:style-name="P4"><text:span text:style-name="T2"> ACTIVIDADES</text:span></text:p>
      <text:p text:style-name="P4"><text:span text:style-name="T10">► </text:span><text:span text:style-name="T8">TAREA 1: “EL GRAN CHAPARRÓN”</text:span></text:p>
      <text:p text:style-name="P10"><text:span text:style-name="T6"><text:s text:c="4"/>-Nubes de confeti</text:span></text:p>
      <text:p text:style-name="P10"><text:span text:style-name="T6"><text:s text:c="2"/>-Sonidos de la lluvia y la tormenta</text:span></text:p>
      <text:p text:style-name="P3"/>
      <text:p text:style-name="P4"><text:span text:style-name="T8">► TAREA 2: “DOÑA GOTITA”</text:span></text:p>
      <text:p text:style-name="P10"><text:span text:style-name="T6"><text:s text:c="4"/>-Poesía “Doña Gotita”</text:span></text:p>
      <text:p text:style-name="P10"><text:span text:style-name="T6"><text:s text:c="4"/>-Qué sabemos, qué queremos saber…</text:span></text:p>
      <text:p text:style-name="P10"><text:span text:style-name="T6"><text:s text:c="4"/>-Dibujamos el agua</text:span></text:p>
      <text:p text:style-name="P10"><text:span text:style-name="T6"><text:s text:c="4"/>-Traemos información, objetos, cuentos… de casa</text:span></text:p>
      <text:p text:style-name="P10"><text:soft-page-break/><text:span text:style-name="T6"><text:s text:c="4"/>-Analizamos la información</text:span></text:p>
      <text:p text:style-name="P10"><text:span text:style-name="T6"><text:s text:c="4"/>-Creamos un mural con la información recopilada</text:span></text:p>
      <text:p text:style-name="P10"><text:span text:style-name="T6"><text:s text:c="2"/>-Los estados del agua: “La heladería en el Cole”, hervidor del agua.</text:span></text:p>
      <text:p text:style-name="P3"/>
      <text:p text:style-name="P4"><text:span text:style-name="T8">► TAREA 3: “ANIMALES ACUÁTICOS” </text:span></text:p>
      <text:p text:style-name="P10"><text:span text:style-name="T6"><text:s text:c="4"/>-Presentación de animales del agua.</text:span></text:p>
      <text:p text:style-name="P10"><text:span text:style-name="T6"><text:s text:c="4"/>-Mural del fondo del mar <text:s/>con distintas técnicas plásticas.</text:span></text:p>
      <text:p text:style-name="P10"><text:span text:style-name="T6"><text:s text:c="4"/>-Visita a Selwo-Marina.</text:span></text:p>
      <text:p text:style-name="P11"/>
      <text:p text:style-name="P11"/>
      <table:table table:name="Tabla2" table:style-name="Tabla2">
        <table:table-column table:style-name="Tabla2.A"/>
        <table:table-row table:style-name="Tabla2.1">
          <table:table-cell table:style-name="Tabla2.A1" office:value-type="string">
            <text:p text:style-name="P9"><text:span text:style-name="T3">METODOLOGIA</text:span></text:p>
          </table:table-cell>
        </table:table-row>
      </table:table>
      <text:p text:style-name="P3"/>
      <text:p text:style-name="P4"><text:span text:style-name="T6"><text:s text:c="9"/>Nuestra metodología estará basada en el principio de aprendizaje significativo que parta de los conocimientos previos de los niños y niñas, que conecte con los intereses y necesidades de éstos y que les proponga actividades suficientemente atractivas para que aprecien de manera sencilla y clara la finalidad y la utilidad de los nuevos contenidos que van desarrollando..</text:span></text:p>
      <text:p text:style-name="P4"><text:span text:style-name="T6"><text:s text:c="8"/>Los niños y las niñas que nos ocupan, los de 3 a 6 años, se encuentran en posesión de un pensamiento sincrético, es decir, captan la realidad como un todo, de ahí que nuestra UDI “El agua” se fundamente en el principio de globalización, y por ello trataremos los contenidos del nivel de la Educación Infantil de forma global, interrelacionando las tres áreas y sabiendo que la actividad es la principal fuente de aprendizaje y desarrollo de los niños y las niñas.</text:span></text:p>
      <text:p text:style-name="P4"><text:span text:style-name="T6"><text:s text:c="8"/>Por ello, la enseñanza ha de ser activa usando como una de las principales fuentes de actividad en estas edades el juego.</text:span></text:p>
      <text:p text:style-name="P4"><text:span text:style-name="T6"><text:s text:c="8"/>La enseñanza activa se contempla con una amplia propuesta de actividades individuales y de grupo, en las que los niños y las niñas podrán desarrollar sus capacidades de manipular, explorar, observar, experimentar, crear..., que les permitirán aplicar y construir sus propios esquemas de conocimiento.</text:span></text:p>
      <text:p text:style-name="P4"><text:soft-page-break/><text:span text:style-name="T6"><text:s text:c="8"/>Un principio metodológico muy ligado a la actividad es la motivación.</text:span></text:p>
      <text:p text:style-name="P4"><text:span text:style-name="T6"><text:s text:c="8"/>Para lograr que los niños y las niñas estén motivados proponemos varios tipos de estímulos:</text:span></text:p>
      <text:list xml:id="list2188490216158125007" text:style-name="WWNum3">
        <text:list-item>
          <text:p text:style-name="P5"><text:span text:style-name="T6">Observación, manipulación y exploración.</text:span></text:p>
        </text:list-item>
        <text:list-item>
          <text:p text:style-name="P5"><text:span text:style-name="T6">Situaciones apropiadas de comunicación verbal, plástica y psicomotriz.</text:span></text:p>
        </text:list-item>
        <text:list-item>
          <text:p text:style-name="P5"><text:span text:style-name="T6">Estímulos afectivos con alabanzas y premios</text:span></text:p>
        </text:list-item>
      </text:list>
      <text:p text:style-name="P4"><text:span text:style-name="T6"><text:s text:c="9"/>Para atender al principio de socialización proponemos gran cantidad <text:s/>de actividades en grupo en las que los niños y las niñas aprenderán comportamientos <text:s/>normas, así como a compartir, a respetar, a participar y, en definitiva, a relacionarse con los demás.</text:span></text:p>
      <text:p text:style-name="P3"/>
      <table:table table:name="Tabla3" table:style-name="Tabla3">
        <table:table-column table:style-name="Tabla3.A"/>
        <table:table-row table:style-name="Tabla3.1">
          <table:table-cell table:style-name="Tabla3.A1" office:value-type="string">
            <text:p text:style-name="P9"><text:span text:style-name="T3">EVALUACIÓN</text:span></text:p>
          </table:table-cell>
        </table:table-row>
      </table:table>
      <text:p text:style-name="P3"/>
      <text:p text:style-name="P4"><text:span text:style-name="T6"><text:s text:c="11"/>El proceso de evaluación se ha ido llevando a cabo a medida que los alumnos desarrollaban cada una de las actividades programadas.</text:span></text:p>
      <text:p text:style-name="P4"><text:span text:style-name="T6"><text:s text:c="12"/>Los procesos de evaluación que se han llevado a cabo han sido la observación directa de la tarea que se realizaba, el producto final de la tarea que se pedía, los registros diarios en el cuaderno de proceso de realización de las actividades, los cuadernos de los alumnos en los que hemos realizado tareas relacionadas con la UDI...</text:span></text:p>
      <text:p text:style-name="P4"><text:span text:style-name="T6"><text:s text:c="12"/>Todo el proceso ha sido muy productivo. Se han realizado un gran número de actividades que han sorprendido y motivado a los alumnos, aprendiendo de una forma lúdica y divertida. </text:span></text:p>
      <text:p text:style-name="P4"><text:span text:style-name="T6"><text:s text:c="12"/></text:span><text:bookmark text:name="_GoBack"/><text:span text:style-name="T6">Con respecto al curso pasado hemos notado un cambio en nosotros mismos como docentes. No cabe duda que es un trabajo duro, que requiere de mucho tiempo de dedicación, preparación, puesta en marcha... pero notamos como que tenemos mayor soltura, se nos ocurren muchas más ideas y estamos un poquito más abiertos a este tipo de enseñanza.</text:span></text:p>
      <text:p text:style-name="P3"/>
      <text:p text:style-name="P4"><text:soft-page-break/><text:span text:style-name="T6"><text:s text:c="8"/></text:span></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weight="normal" style:font-name-asian="Times New Roman" style:font-weight-asian="normal"/>
    </style:style>
    <style:style style:name="ListLabel_20_2" style:display-name="ListLabel 2" style:family="text">
      <style:text-properties style:font-name-asian="Calibri1" style:font-name-complex="Times New Roman"/>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08cm"/>
        </style:list-level-properties>
        <style:text-properties fo:font-family="'Century Gothic'"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376cm"/>
        </style:list-level-properties>
        <style:text-properties fo:font-family="'Century Gothic'" style:font-family-generic="swis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bel romero ruiz</meta:initial-creator>
    <dc:creator>maribel romero ruiz</dc:creator>
    <meta:editing-cycles>4</meta:editing-cycles>
    <meta:creation-date>2017-04-16T14:48:00</meta:creation-date>
    <dc:date>2017-06-04T17:41:00</dc:date>
    <meta:editing-duration>PT1M31S</meta:editing-duration>
    <meta:generator>OpenOffice/4.1.5$Unix OpenOffice.org_project/415m1$Build-9789</meta:generator>
    <meta:document-statistic meta:table-count="3" meta:image-count="0" meta:object-count="0" meta:page-count="5" meta:paragraph-count="57" meta:word-count="907" meta:character-count="58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