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002cm" fo:margin-left="0.002cm" fo:margin-top="0cm" fo:margin-bottom="0cm" table:align="left" style:writing-mode="lr-tb"/>
    </style:style>
    <style:style style:name="Tabla1.A" style:family="table-column">
      <style:table-column-properties style:column-width="17.00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7.634cm" fo:margin-left="-0.191cm" fo:margin-top="0cm" fo:margin-bottom="0cm" table:align="left" fo:background-color="#ffffff" style:writing-mode="lr-tb">
        <style:background-image/>
      </style:table-properties>
    </style:style>
    <style:style style:name="Tabla2.A" style:family="table-column">
      <style:table-column-properties style:column-width="17.63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entury Gothic" fo:font-size="14pt" style:font-size-asian="14pt" style:font-name-complex="Arial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1" style:font-size-complex="14pt"/>
    </style:style>
    <style:style style:name="P7" style:family="paragraph" style:parent-style-name="Standard">
      <style:paragraph-properties fo:margin-top="0cm" fo:margin-bottom="0cm"/>
      <style:text-properties style:font-name="Century Gothic" fo:font-size="16pt" style:font-size-asian="16pt" style:font-size-complex="16pt"/>
    </style:style>
    <style:style style:name="P8" style:family="paragraph" style:parent-style-name="Standard">
      <style:paragraph-properties fo:margin-top="0cm" fo:margin-bottom="0cm"/>
      <style:text-properties style:font-name="Century Gothic" fo:font-size="18pt" style:font-name-asian="Calibri1" style:font-size-asian="18pt" style:font-name-complex="Times New Roman" style:font-size-complex="18pt"/>
    </style:style>
    <style:style style:name="P9" style:family="paragraph" style:parent-style-name="Standard">
      <style:paragraph-properties fo:margin-top="0.423cm" fo:margin-bottom="0.423cm" fo:line-height="100%" fo:text-align="center" style:justify-single-word="false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</style:style>
    <style:style style:name="P11" style:family="paragraph" style:parent-style-name="Standard">
      <style:paragraph-properties fo:margin-top="0cm" fo:margin-bottom="0.212cm" fo:line-height="100%" fo:text-align="justify" style:justify-single-word="false"/>
      <style:text-properties style:font-name="Century Gothic" fo:font-size="14pt" style:font-size-asian="14pt" style:font-name-complex="Arial1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entury Gothic" fo:font-size="16pt" fo:font-weight="bold" style:font-size-asian="16pt" style:font-weight-asian="bold" style:font-size-complex="16pt"/>
    </style:style>
    <style:style style:name="T2" style:family="text">
      <style:text-properties style:font-name="Century Gothic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Century Gothic" fo:font-size="16pt" fo:font-weight="bold" style:font-name-asian="Calibri1" style:font-size-asian="16pt" style:font-weight-asian="bold" style:font-name-complex="Times New Roman" style:font-size-complex="16pt"/>
    </style:style>
    <style:style style:name="T4" style:family="text">
      <style:text-properties style:font-name="Century Gothic" fo:font-size="16pt" style:font-name-asian="Calibri1" style:font-size-asian="16pt" style:font-name-complex="Times New Roman" style:font-size-complex="16pt"/>
    </style:style>
    <style:style style:name="T5" style:family="text">
      <style:text-properties style:font-name="Century Gothic" fo:font-size="14pt" style:font-size-asian="14pt" style:font-size-complex="14pt"/>
    </style:style>
    <style:style style:name="T6" style:family="text">
      <style:text-properties style:font-name="Century Gothic" fo:font-size="14pt" style:font-size-asian="14pt" style:font-name-complex="Arial1" style:font-size-complex="14pt"/>
    </style:style>
    <style:style style:name="T7" style:family="text"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style:font-name="Century Gothic" fo:font-size="14pt" fo:font-weight="bold" style:font-size-asian="14pt" style:font-weight-asian="bold" style:font-name-complex="Arial1" style:font-size-complex="14pt"/>
    </style:style>
    <style:style style:name="T9" style:family="text">
      <style:text-properties style:font-name="Arial" fo:font-size="14pt" style:font-size-asian="14pt" style:font-name-complex="Arial1" style:font-size-complex="14pt"/>
    </style:style>
    <style:style style:name="T10" style:family="text">
      <style:text-properties style:font-name="Arial" fo:font-size="14pt" fo:font-weight="bold" style:font-size-asian="14pt" style:font-weight-asian="bold" style:font-name-complex="Arial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DOCUMENTO FC4</text:span></text:p>
      <text:p text:style-name="P1"><text:span text:style-name="T1">GUÍA/REGISTRO DE LA ACTIVIDAD REALIZADA</text:span></text:p>
      <text:p text:style-name="P7"/>
      <text:p text:style-name="P4"><text:span text:style-name="T5">Cuando el Equipo de Ciclo de Educación Infantil nos hemos propuso llevar a cabo la UDI “El agua”, lo primero que hemos tenido en cuenta a la hora de diseñar y programar las diferentes actividades de la UDI ha sido la edad de nuestros alumnos/as (3-4-5 años).</text:span></text:p>
      <text:p text:style-name="P4"><text:span text:style-name="T5"><text:s text:c="9"/>Todas las actividades que se van a desarrollar trabajarán los siguientes aspectos:</text:span></text:p>
      <text:p text:style-name="P4"><text:span text:style-name="T9">●</text:span><text:span text:style-name="T7">Educación para la Salud</text:span><text:span text:style-name="T5">, ya que las actividades propuestas trabajarán hábitos de higiene y la necesidad del agua para la vida.</text:span></text:p>
      <text:p text:style-name="P4"><text:span text:style-name="T9">●</text:span><text:span text:style-name="T7">Igualdad</text:span><text:span text:style-name="T5">, pues todas y cada una de las actividades las realizan tanto niñas como niños.</text:span></text:p>
      <text:p text:style-name="P4"><text:span text:style-name="T9">●</text:span><text:span text:style-name="T7">Competencia comunicativa</text:span><text:span text:style-name="T5">, puesto que incluimos actividades en las que, en la asamblea, los niños y niñas comparten sus ideas sobre lo que saben, lo que quieren saber, lluvia de ideas, debates adaptadas a las edades de nuestros niños y niñas…</text:span></text:p>
      <text:p text:style-name="P4"><text:span text:style-name="T9">●</text:span><text:span text:style-name="T7">Educación cívica</text:span><text:span text:style-name="T5">, ya que a través de dicha UDI concienciaremos a nuestros alumnos/as sobre la importancia del buen aprovechamiento del agua y la importancia del reciclado para evitar la contaminación.</text:span></text:p>
      <text:p text:style-name="P4"><text:span text:style-name="T9">●</text:span><text:span text:style-name="T7">Convivencia</text:span><text:span text:style-name="T5">, puesto que todas las actividades se realizarán en gran grupo y/o pequeños grupos en los que deberán trabajar en equipo cumpliendo las normas establecidas.</text:span></text:p>
      <text:p text:style-name="P4"><text:span text:style-name="T9">●</text:span><text:span text:style-name="T7">Dinamización de la biblioteca</text:span><text:span text:style-name="T5">, tanto de aula como escolar, pues buscaremos información en los libros, así como, traer información y libros de casa para que todos puedan hacer uso de ella cuando quieran o lo necesiten.</text:span></text:p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T3">U.D.I. “EL AGUA</text:span></text:p>
          </table:table-cell>
        </table:table-row>
      </table:table>
      <text:p text:style-name="P8"/>
      <text:p text:style-name="Standard"><text:soft-page-break/><text:span text:style-name="T4"></text:span><text:span text:style-name="T3">INDICADORES</text:span></text:p>
      <text:p text:style-name="P4"><text:span text:style-name="T6">► </text:span><text:span text:style-name="T8">ÁREAS</text:span></text:p>
      <text:p text:style-name="P10"><text:span text:style-name="T8"><text:s text:c="5"/>CMAP 5.1.</text:span><text:span text:style-name="T6"> Manifiesta un control progresivo de las posibilidades sensitivas del propio cuerpo en distintas situaciones y actividades, como juegos, rutinas o tareas de la vida cotidiana.</text:span></text:p>
      <text:p text:style-name="P10"><text:span text:style-name="T8"><text:s text:c="5"/>CMAP 7.2.</text:span><text:span text:style-name="T6"> Participar en actividades que favorezcan un entorno limpio y estéticamente agradable.</text:span></text:p>
      <text:p text:style-name="P10"><text:span text:style-name="T8"><text:s text:c="5"/>CENT 1.2.</text:span><text:span text:style-name="T6"> De manera progresiva identifica objetos y elementos del entorno inmediato.</text:span></text:p>
      <text:p text:style-name="P10"><text:span text:style-name="T8"><text:s text:c="5"/>CENT 2.1. </text:span><text:span text:style-name="T6">Muestra interés por el medio natural.</text:span></text:p>
      <text:p text:style-name="P10"><text:span text:style-name="T8"><text:s text:c="5"/>CENT 2.4.</text:span><text:span text:style-name="T6"> Manifiesta actitudes de cuidado y respeto hacia la naturaleza.</text:span></text:p>
      <text:p text:style-name="P10"><text:span text:style-name="T8"><text:s text:c="5"/>LCYR 6.2.</text:span><text:span text:style-name="T6"> Participa en situaciones de escritura del aula y otros contextos.</text:span></text:p>
      <text:p text:style-name="P10"><text:span text:style-name="T8"><text:s text:c="5"/>LCYR 8.1.</text:span><text:span text:style-name="T6"> Muestra una actitud positiva hacia producciones artísticas en diferentes medios.</text:span></text:p>
      <text:p text:style-name="P3"/>
      <text:p text:style-name="Standard"><text:span text:style-name="T3"> TAREAS</text:span></text:p>
      <text:p text:style-name="P10"><text:span text:style-name="T8">► TAREA 1:</text:span><text:span text:style-name="T6"> “EL GRAN CHAPARRÓN”</text:span></text:p>
      <text:p text:style-name="P10"><text:span text:style-name="T8">► TAREA 2:</text:span><text:span text:style-name="T6"> “DOÑA GOTITA” (características, estados, utilidad…).</text:span></text:p>
      <text:p text:style-name="P10"><text:span text:style-name="T8">► TAREA 3: </text:span><text:span text:style-name="T6">“ANIMALES ACUÁTICOS”</text:span></text:p>
      <text:p text:style-name="P6"/>
      <text:p text:style-name="P4"><text:span text:style-name="T2"> ACTIVIDADES</text:span></text:p>
      <text:p text:style-name="P4"><text:span text:style-name="T10">► </text:span><text:span text:style-name="T8">TAREA 1: “EL GRAN CHAPARRÓN”</text:span></text:p>
      <text:p text:style-name="P10"><text:span text:style-name="T6"><text:s text:c="4"/>-Nubes de confeti</text:span></text:p>
      <text:p text:style-name="P10"><text:span text:style-name="T6"><text:s text:c="2"/>-Sonidos de la lluvia y la tormenta</text:span></text:p>
      <text:p text:style-name="P3"/>
      <text:p text:style-name="P4"><text:span text:style-name="T8">► TAREA 2: “DOÑA GOTITA”</text:span></text:p>
      <text:p text:style-name="P10"><text:span text:style-name="T6"><text:s text:c="4"/>-Poesía “Doña Gotita”</text:span></text:p>
      <text:p text:style-name="P10"><text:span text:style-name="T6"><text:s text:c="4"/>-Qué sabemos, qué queremos saber…</text:span></text:p>
      <text:p text:style-name="P10"><text:span text:style-name="T6"><text:s text:c="4"/>-Dibujamos el agua</text:span></text:p>
      <text:p text:style-name="P10"><text:span text:style-name="T6"><text:s text:c="4"/>-Traemos información, objetos, cuentos… de casa</text:span></text:p>
      <text:p text:style-name="P10"><text:soft-page-break/><text:span text:style-name="T6"><text:s text:c="4"/>-Analizamos la información</text:span></text:p>
      <text:p text:style-name="P10"><text:span text:style-name="T6"><text:s text:c="4"/>-Creamos un mural con la información recopilada</text:span></text:p>
      <text:p text:style-name="P10"><text:span text:style-name="T6"><text:s text:c="2"/>-Los estados del agua: “La heladería en el Cole”, hervidor del agua.</text:span></text:p>
      <text:p text:style-name="P3"/>
      <text:p text:style-name="P4"><text:span text:style-name="T8">► TAREA 3: “ANIMALES ACUÁTICOS” </text:span></text:p>
      <text:p text:style-name="P10"><text:span text:style-name="T6"><text:s text:c="4"/>-Presentación de animales del agua.</text:span></text:p>
      <text:p text:style-name="P10"><text:span text:style-name="T6"><text:s text:c="4"/>-Mural del fondo del mar <text:s/>con distintas técnicas plásticas.</text:span></text:p>
      <text:p text:style-name="P10"><text:span text:style-name="T6"><text:s text:c="4"/>-Visita a Selwo-Marina.</text:span></text:p>
      <text:p text:style-name="P11"/>
      <text:p text:style-name="P11"><text:bookmark text:name="_GoBack"/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<text:span text:style-name="T3">METODOLOGIA</text:span></text:p>
          </table:table-cell>
        </table:table-row>
      </table:table>
      <text:p text:style-name="P3"/>
      <text:p text:style-name="P4"><text:span text:style-name="T6"><text:s text:c="9"/>Nuestra metodología estará basada en el principio de aprendizaje significativo que parta de los conocimientos previos de los niños y niñas, que conecte con los intereses y necesidades de éstos y que les proponga actividades suficientemente atractivas para que aprecien de manera sencilla y clara la finalidad y la utilidad de los nuevos contenidos que van desarrollando..</text:span></text:p>
      <text:p text:style-name="P4"><text:span text:style-name="T6"><text:s text:c="8"/>Los niños y las niñas que nos ocupan, los de 3 a 6 años, se encuentran en posesión de un pensamiento sincrético, es decir, captan la realidad como un todo, de ahí que nuestra UDI “El agua” se fundamente en el principio de globalización, y por ello trataremos los contenidos del nivel de la Educación Infantil de forma global, interrelacionando las tres áreas y sabiendo que la actividad es la principal fuente de aprendizaje y desarrollo de los niños y las niñas.</text:span></text:p>
      <text:p text:style-name="P4"><text:span text:style-name="T6"><text:s text:c="8"/>Por ello, la enseñanza ha de ser activa usando como una de las principales fuentes de actividad en estas edades el juego.</text:span></text:p>
      <text:p text:style-name="P4"><text:span text:style-name="T6"><text:s text:c="8"/>La enseñanza activa se contempla con una amplia propuesta de actividades individuales y de grupo, en las que los niños y las niñas podrán desarrollar sus capacidades de manipular, explorar, observar, experimentar, crear..., que les permitirán aplicar y construir sus propios esquemas de conocimiento.</text:span></text:p>
      <text:p text:style-name="P4"><text:soft-page-break/><text:span text:style-name="T6"><text:s text:c="8"/>Un principio metodológico muy ligado a la actividad es la motivación.</text:span></text:p>
      <text:p text:style-name="P4"><text:span text:style-name="T6"><text:s text:c="8"/>Para lograr que los niños y las niñas estén motivados proponemos varios tipos de estímulos:</text:span></text:p>
      <text:list xml:id="list3206816731842410767" text:style-name="WWNum3">
        <text:list-item>
          <text:p text:style-name="P5"><text:span text:style-name="T6">Observación, manipulación y exploración.</text:span></text:p>
        </text:list-item>
        <text:list-item>
          <text:p text:style-name="P5"><text:span text:style-name="T6">Situaciones apropiadas de comunicación verbal, plástica y psicomotriz.</text:span></text:p>
        </text:list-item>
        <text:list-item>
          <text:p text:style-name="P5"><text:span text:style-name="T6">Estímulos afectivos con alabanzas y premios</text:span></text:p>
        </text:list-item>
      </text:list>
      <text:p text:style-name="P4"><text:span text:style-name="T6"><text:s text:c="9"/>Para atender al principio de socialización proponemos gran cantidad <text:s/>de actividades en grupo en las que los niños y las niñas aprenderán comportamientos <text:s/>normas, así como a compartir, a respetar, a participar y, en definitiva, a relacionarse con los demás.</text:span></text:p>
      <text:p text:style-name="P4"><text:span text:style-name="T6"><text:s text:c="8"/></text:span></text:p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name-asian="Times New Roman" style:font-weight-asian="normal"/>
    </style:style>
    <style:style style:name="ListLabel_20_2" style:display-name="ListLabel 2" style:family="text">
      <style:text-properties style:font-name-asian="Calibri1" style:font-name-complex="Times New Roman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fo:font-family="'Century Gothic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'Century Gothic'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bel romero ruiz</meta:initial-creator>
    <dc:creator>PROF02</dc:creator>
    <meta:editing-cycles>2</meta:editing-cycles>
    <meta:creation-date>2017-04-16T14:48:00</meta:creation-date>
    <dc:date>2017-04-20T10:57:00</dc:date>
    <meta:editing-duration>PT1M27S</meta:editing-duration>
    <meta:generator>OpenOffice/4.1.5$Unix OpenOffice.org_project/415m1$Build-9789</meta:generator>
    <meta:document-statistic meta:table-count="2" meta:image-count="0" meta:object-count="0" meta:page-count="4" meta:paragraph-count="52" meta:word-count="739" meta:character-count="47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