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mo2" svg:font-family="Arimo" style:font-family-generic="modern" style:font-pitch="fixed"/>
    <style:font-face style:name="Cousine" svg:font-family="Cousine" style:font-family-generic="modern" style:font-pitch="fixed"/>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DOCUMENTO GUÍA PARA LA CREACIÓN DE MATERIALES</text:p>
      <text:p text:style-name="Preformatted_20_Text"><text:line-break/>TÍTULO:cipal es la gota de agua. <text:s/>A partir de la imagen de la gota ,trabajaremos el agua en las diferentes estaciones. <text:line-break/>Jugamos a ser meteorólogos: Por grupos los niños presentarán el tiempo como presentadores de televisión, ayudados por un mapa y por los pictogramas de los diferentes fenómenos meteorológicos, que también elaborarán.<text:line-break/>MATEMÁTICAS:<text:line-break/>Juego simbólico: Jugamos a los camareros y clientes. En grupos , servirán por turnos, zumos a los clientes, trabajando las diferentes capacidades: litros, medios litros y cuartos de litros, además de más que, menos que e igual que.<text:line-break/>Observación de un pluviómetro que colocaremos en uno de los jardines del patio del colegio. Anotaciones en un registro de la lluvia caída. Al final compararemos la cantidad total de lluvia del mes de abril con las del mismo mes del pasado año.<text:line-break/>CIENCIAS:<text:line-break/>Buscar fotografías, recortes de periódicos, noticias donde se encuentre agua en los diferentes estados.<text:line-break/>Experimento del ciclo del agua. (Bolsa de la ventana).<text:line-break/>Elaborar una lista de lugares donde encuentran agua en su rutina diaria. Ilustramos con un dibujo.<text:line-break/>Vídeo sobre los fenómenos atmosféricos y coloquio sobre el mismo.<text:line-break/><text:line-break/><text:line-break/><text:line-break/><text:line-break/><text:line-break/>METODOLOGÍA<text:line-break/>- Trabajo cooperativo.<text:line-break/>- Aprendizaje significativo.<text:line-break/>- Metodología activa.<text:line-break/>- Aprendizaje por descubrimiento.<text:line-break/><text:line-break/><text:line-break/>RELACIONES CON ASOCIACIONES<text:line-break/>El centro ha colaborado con “Save the children”, realizando y vendiendo unos marcapáginas en forma de botellas de agua. El dinero recaudado se donará a la asociación para la creación de pozos en paises que lo necesitan.<text:line-break/><text:line-break/>TEMPORALIZACIÓN</text:p>
      <text:p text:style-name="Preformatted_20_Text">del 17 de abril al 12 de mayo.<text:line-break/><text:line-break/><text:line-break/>MATERIALES NECESARIOS</text:p>
      <text:p text:style-name="Preformatted_20_Text">Papel continuo, tijeras, colores, pegamento, plastificadora, grabadoras, pintura en spray, sedal,...<text:line-break/><text:line-break/><text:line-break/><text:line-break/>EVALUACIÓN<text:line-break/><text:line-break/>Pendiente de realizació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mo2" svg:font-family="Arimo" style:font-family-generic="modern" style:font-pitch="fixed"/>
    <style:font-face style:name="Cousine" svg:font-family="Cousine" style:font-family-generic="modern" style:font-pitch="fixed"/>
    <style:font-face style:name="Tinos" svg:font-family="Tinos" style:font-family-generic="roman"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sine" fo:font-size="10pt" style:font-name-asian="Arimo2" style:font-size-asian="10pt" style:font-name-complex="Cousin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4" meta:word-count="271" meta:character-count="1792"/>
    <meta:generator>OpenOffice/4.1.5$Unix OpenOffice.org_project/415m1$Build-9789</meta:generator>
  </office:meta>
</office:document-meta>
</file>