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2" svg:font-family="Arimo" style:font-family-generic="modern" style:font-pitch="fixed"/>
    <style:font-face style:name="Cousine" svg:font-family="Cousine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CUMENTO GU�A PARA LA CREACI�N DE MATERIALES</text:p>
      <text:p text:style-name="Preformatted_20_Text"/>
      <text:p text:style-name="Preformatted_20_Text">T�TULO:</text:p>
      <text:p text:style-name="Preformatted_20_Text"><text:s/>UDI �EL AGUA�</text:p>
      <text:p text:style-name="Preformatted_20_Text"/>
      <text:p text:style-name="Preformatted_20_Text">ALUMNADO AL QUE VA DIRIGIDA:</text:p>
      <text:p text:style-name="Preformatted_20_Text"><text:s/>PRIMER CICLO.</text:p>
      <text:p text:style-name="Preformatted_20_Text"/>
      <text:p text:style-name="Preformatted_20_Text">DESCRIPTOR: </text:p>
      <text:p text:style-name="Preformatted_20_Text"/>
      <text:p text:style-name="Preformatted_20_Text">Con esta UDI se trabajar� con los alumnos loa aspectos fundamentales del agua, cuidado de la misma, ahorro, d�nde Aparece, ciclo del agua, estados, experimentos, manipulaci�n de la misma... As� se trabajar�n aspectos tales como:</text:p>
      <text:p text:style-name="Preformatted_20_Text"/>
      <text:p text:style-name="Preformatted_20_Text">Educaci�n para la Salud</text:p>
      <text:p text:style-name="Preformatted_20_Text">: Importancia del agua para la vida en la tierra.</text:p>
      <text:p text:style-name="Preformatted_20_Text">Igualdad</text:p>
      <text:p text:style-name="Preformatted_20_Text">: Trabajando en grupo, aprendemos a ser todos iguales.</text:p>
      <text:p text:style-name="Preformatted_20_Text">Competencia comunicativa</text:p>
      <text:p text:style-name="Preformatted_20_Text">: Con diferentes t�cnicas aprendemos a comunicarnos y a expresarnos.</text:p>
      <text:p text:style-name="Preformatted_20_Text">Educaci�n C�vica</text:p>
      <text:p text:style-name="Preformatted_20_Text">: Aprendiendo a hacer un buen uso del agua.</text:p>
      <text:p text:style-name="Preformatted_20_Text">Convivencia</text:p>
      <text:p text:style-name="Preformatted_20_Text">: Aunando esfuerzo, el profesorado y los alumnos conseguimos aprendert trabajar y respetar aquello que nos rodea.</text:p>
      <text:p text:style-name="Preformatted_20_Text">Dinamizaci�n de la biblioteca escolar</text:p>
      <text:p text:style-name="Preformatted_20_Text">: Consultando, leyendo...libros que nos hablen del agua.</text:p>
      <text:p text:style-name="Preformatted_20_Text"/>
      <text:p text:style-name="Preformatted_20_Text"/>
      <text:p text:style-name="Preformatted_20_Text"/>
      <text:p text:style-name="Preformatted_20_Text">DESCRIPCI�N </text:p>
      <text:p text:style-name="Preformatted_20_Text"/>
      <text:p text:style-name="Preformatted_20_Text">INDICADORES DE LA UDI DEL AGUA</text:p>
      <text:p text:style-name="Preformatted_20_Text"/>
      <text:p text:style-name="Preformatted_20_Text">CIENCIAS NATURALES</text:p>
      <text:p text:style-name="Preformatted_20_Text">CN.1.3.2. Conoce y valora la importancia del agua para la vida en los ecosistemas andaluces y </text:p>
      <text:p text:style-name="Preformatted_20_Text">desarrolla valores de cuidado y respeto por el medio ambiente. (CMCT, CAA y C).</text:p>
      <text:p text:style-name="Preformatted_20_Text"/>
      <text:p text:style-name="Preformatted_20_Text">CN.1.5.1 Observa, identifica y describe algunos materiales por sus propiedades elementales: forma, estado, origen, olor, sabor, textura, color, etc. (CMCT, CC)</text:p>
      <text:p text:style-name="Preformatted_20_Text"/>
      <text:p text:style-name="Preformatted_20_Text">CN.1.6.3 Observa, identifica y describe oralmente y por escrito los cambios de </text:p>
      <text:p text:style-name="Preformatted_20_Text">estado del agua. (CMCT, CCL, CAA).</text:p>
      <text:p text:style-name="Preformatted_20_Text"/>
      <text:p text:style-name="Preformatted_20_Text">CN.1.7.2. Identifica, valora y muestra conductas responsables de ahorro, reutil</text:p>
      <text:p text:style-name="Preformatted_20_Text">izaci�n y reciclaje de materiales en el colegio, en casa y en el entorno. (CMCT, CCL, CAA, C)</text:p>
      <text:p text:style-name="Preformatted_20_Text"/>
      <text:p text:style-name="Preformatted_20_Text">CN.1.7.3. Realiza sencillas experiencias y elabora textos, presentaciones y comunicaciones como t�cnica para el registro de un plan de trabajo, comunicando de forma oral, escrita y audiovisual las conclusiones. (CMCT, CCL, CD, CAA, SIEP)</text:p>
      <text:p text:style-name="Preformatted_20_Text"/>
      <text:p text:style-name="Preformatted_20_Text"/>
      <text:p text:style-name="Preformatted_20_Text">CIENCIAS SOCIALES</text:p>
      <text:p text:style-name="Preformatted_20_Text">CS.1.5.1. Diferencia fen�menos atmosf�ricos observables: el cielo, el aire, viento, </text:p>
      <text:p text:style-name="Preformatted_20_Text">lluvia, nieve y los describe de manera sencilla reconociendo lo m�s caracter�stico de </text:p>
      <text:p text:style-name="Preformatted_20_Text">cada estaciones del a�o en Andaluc�a. (CCL, CMCT, CAA, CD).</text:p>
      <text:p text:style-name="Preformatted_20_Text"/>
      <text:p text:style-name="Preformatted_20_Text">CS.1.5.2. Conoce el agua y sus propiedades y estados, as� como la acci�n del <text:soft-page-break/>hombre </text:p>
      <text:p text:style-name="Preformatted_20_Text">para evitar su contaminaci�n. (CCL, CMCT, CAA).</text:p>
      <text:p text:style-name="Preformatted_20_Text"/>
      <text:p text:style-name="Preformatted_20_Text">CS.1.7.1 Identifica materias primas y productos elaborados y los asocia con las actividades y </text:p>
      <text:p text:style-name="Preformatted_20_Text">profesiones. (CCL, SIEP, CMCT).</text:p>
      <text:p text:style-name="Preformatted_20_Text"/>
      <text:p text:style-name="Preformatted_20_Text"/>
      <text:p text:style-name="Preformatted_20_Text">LENGUA CASTELLANA Y LITERATURA</text:p>
      <text:p text:style-name="Preformatted_20_Text">LCL.1.1.1. Participa en debates respetando las normas de intercambio comunicativo. (CCL, CAA, CSYC, SEIP).</text:p>
      <text:p text:style-name="Preformatted_20_Text"/>
      <text:p text:style-name="Preformatted_20_Text">LCL.1.1.2. Se expresa respetuosamente hacia el resto de interlocutores. (CCL, CSYC).</text:p>
      <text:p text:style-name="Preformatted_20_Text"/>
      <text:p text:style-name="Preformatted_20_Text">LCL.1.1.4. Compren de el contenido de mensajes verbales y no verbales. CCL.</text:p>
      <text:p text:style-name="Preformatted_20_Text"/>
      <text:p text:style-name="Preformatted_20_Text">LCL.1.2.1. Expresa sus ideas clara y organizadamente. (CCL)</text:p>
      <text:p text:style-name="Preformatted_20_Text"/>
      <text:p text:style-name="Preformatted_20_Text">LCL.1.2.2. Utiliza el lenguaje oral para comunicarse y aprender escuchando. (CCL, CAA)</text:p>
      <text:p text:style-name="Preformatted_20_Text"/>
      <text:p text:style-name="Preformatted_20_Text">LCL.1.8.1. Busca informaci�n de diferentes medios de forma responsable. (CCL,CD,CAA).</text:p>
      <text:p text:style-name="Preformatted_20_Text"/>
      <text:p text:style-name="Preformatted_20_Text">LCL.1.9.2. Aplica las normas gramaticales y ortogr�ficas sencillas, cuidando la caligraf�a, el orden y la presentaci�n y los aspectos formales de los diferentes textos.(CCL).</text:p>
      <text:p text:style-name="Preformatted_20_Text"/>
      <text:p text:style-name="Preformatted_20_Text"/>
      <text:p text:style-name="Preformatted_20_Text"/>
      <text:p text:style-name="Preformatted_20_Text">MATEM�TICAS</text:p>
      <text:p text:style-name="Preformatted_20_Text"/>
      <text:p text:style-name="Preformatted_20_Text">MAT.1.2.1. Realiza investigaciones sencillas con experiencias cercanas de su entorno relacionadas con la numeraci�n, c�lculos, medidas y geometr�a, planteando el proceso de trabajo con preguntas adecuadas, siendo ordenado, organizado y sistem�tico en el registro de sus observaciones. </text:p>
      <text:p text:style-name="Preformatted_20_Text"/>
      <text:p text:style-name="Preformatted_20_Text">MAT.1.3.2. Toma decisiones, las valora y reflexiona sobre ellas en los procesos del trabajo matem�tico de su entorno inmediato, contrasta sus decisiones con el grupo, siendo capaz de aplicar las ideas claves en otras situaciones parecidas. (CMCT, CAA, CSYC, SIEP).</text:p>
      <text:p text:style-name="Preformatted_20_Text"/>
      <text:p text:style-name="Preformatted_20_Text">MAT.1.5.1. Realiza operaciones de suma y resta con n�meros naturales. Utiliza y automatiza sus algoritmos, aplic�ndolos en situaciones de su vida cotidiana y en la resoluci�n de problemas. (CMCT).</text:p>
      <text:p text:style-name="Preformatted_20_Text"/>
      <text:p text:style-name="Preformatted_20_Text"/>
      <text:p text:style-name="Preformatted_20_Text">TAREAS Y ACTIVIDADES</text:p>
      <text:p text:style-name="Preformatted_20_Text"/>
      <text:p text:style-name="Preformatted_20_Text">Las tareas que vamos a llevar a cabo en esta UDI son:</text:p>
      <text:p text:style-name="Preformatted_20_Text">- �D�nde vivimos?</text:p>
      <text:p text:style-name="Preformatted_20_Text">- �Que llueva, que llueva!</text:p>
      <text:p text:style-name="Preformatted_20_Text">- Mi amiga la gota.</text:p>
      <text:p text:style-name="Preformatted_20_Text">Las actividades ser�n: </text:p>
      <text:p text:style-name="Preformatted_20_Text">LENGUA:</text:p>
      <text:p text:style-name="Preformatted_20_Text">Inventar por grupos un cuento sobre el agua donde <text:s/>el personaje principal es la gota de agua. <text:s/>A partir de la imagen de la gota ,trabajaremos el agua en las diferentes estaciones. </text:p>
      <text:p text:style-name="Preformatted_20_Text">Jugamos a ser meteor�logos: Por grupos los ni�os presentar�n el tiempo como presentadores de televisi�n, ayudados por un mapa y por los pictogramas de los diferentes fen�menos meteorol�gicos, que tambi�n elaborar�n.</text:p>
      <text:p text:style-name="Preformatted_20_Text">MATEM�TICAS:</text:p>
      <text:p text:style-name="Preformatted_20_Text">Juego simb�lico: Jugamos a los camareros y clientes. En grupos , servir�n por <text:soft-page-break/>turnos, zumos a los clientes, trabajando las diferentes capacidades: litros, medios litros y cuartos de litros, adem�s de m�s que, menos que e igual que.</text:p>
      <text:p text:style-name="Preformatted_20_Text">Observaci�n de un pluvi�metro que colocaremos en uno de los jardines del patio del colegio. Anotaciones en un registro de la lluvia ca�da. Al final compararemos la cantidad total de lluvia del mes de abril con las del mismo mes del pasado a�o.</text:p>
      <text:p text:style-name="Preformatted_20_Text">CIENCIAS:</text:p>
      <text:p text:style-name="Preformatted_20_Text">Buscar fotograf�as, recortes de peri�dicos, noticias donde se encuentre agua en los diferentes estados.</text:p>
      <text:p text:style-name="Preformatted_20_Text">Experimento del ciclo del agua. (Bolsa de la ventana).</text:p>
      <text:p text:style-name="Preformatted_20_Text">Elaborar una lista de lugares donde encuentran agua en su rutina diaria. Ilustramos con un dibujo.</text:p>
      <text:p text:style-name="Preformatted_20_Text">V�deo sobre los fen�menos atmosf�ricos y coloquio sobre el mismo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METODOLOG�A</text:p>
      <text:p text:style-name="Preformatted_20_Text">- Trabajo cooperativo.</text:p>
      <text:p text:style-name="Preformatted_20_Text">- Aprendizaje significativo.</text:p>
      <text:p text:style-name="Preformatted_20_Text">- Metodolog�a activa.</text:p>
      <text:p text:style-name="Preformatted_20_Text">- Aprendizaje por descubrimiento.</text:p>
      <text:p text:style-name="Preformatted_20_Text"/>
      <text:p text:style-name="Preformatted_20_Text"/>
      <text:p text:style-name="Preformatted_20_Text">RELACIONES CON ASOCIACIONES</text:p>
      <text:p text:style-name="Preformatted_20_Text">El centro ha colaborado con �Save the children�, realizando y vendiendo unos marcap�ginas en forma de botellas de agua. El dinero recaudado se donar� a la asociaci�n para la creaci�n de pozos en paises que lo necesitan.</text:p>
      <text:p text:style-name="Preformatted_20_Text"/>
      <text:p text:style-name="Preformatted_20_Text">TEMPORALIZACI�N</text:p>
      <text:p text:style-name="Preformatted_20_Text">del 17 de abril al 12 de mayo.</text:p>
      <text:p text:style-name="Preformatted_20_Text"/>
      <text:p text:style-name="Preformatted_20_Text"/>
      <text:p text:style-name="Preformatted_20_Text">MATERIALES NECESARIOS</text:p>
      <text:p text:style-name="Preformatted_20_Text">Papel continuo, tijeras, colores, pegamento, plastificadora, grabadoras, pintura en spray, sedal,...</text:p>
      <text:p text:style-name="Preformatted_20_Text"/>
      <text:p text:style-name="Preformatted_20_Text"/>
      <text:p text:style-name="Preformatted_20_Text"/>
      <text:p text:style-name="Preformatted_20_Text">EVALUACI�N</text:p>
      <text:p text:style-name="Preformatted_20_Text"/>
      <text:p text:style-name="Preformatted_20_Text">El proceso de evaluaci�n se ha ido llevando a cabo a medida que los alumnos desarrollaban cada una de las actividades programadas.</text:p>
      <text:p text:style-name="Preformatted_20_Text">Los procesos de evaluaci�n que se han llevado a cabo han sido la observaci�n directa de la tarea que se realizaba, el producto final de la tarea que se ped�a, los registros diarios en el cuaderno de proceso de realizaci�n de las actividades, los cuadernos de los alumnos en los que hemos realizado tareas relacionadas con la UDI...</text:p>
      <text:p text:style-name="Preformatted_20_Text">Todo el proceso ha sido muy productivo. Se han realizado un gran n�mero de actividades que han sorprendido y motivado a los alumnos, aprendiendo de una forma l�dica y divertida. </text:p>
      <text:p text:style-name="Preformatted_20_Text">Con respecto al curso pasado hemos notado un cambio en nosotros mismos como docentes. No cabe duda que es un trabajo duro, que requiere de mucho tiempo de dedicaci�n, preparaci�n, puesta en marcha... pero notamos como que tenemos mayor soltura, se nos ocurren muchas m�s ideas y estamos un poquito m�s abiertos a este tipo de ense�anza.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2" svg:font-family="Arimo" style:font-family-generic="modern" style:font-pitch="fixed"/>
    <style:font-face style:name="Cousine" svg:font-family="Cousine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sine" fo:font-size="10pt" style:font-name-asian="Arimo2" style:font-size-asian="10pt" style:font-name-complex="Cousin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83" meta:word-count="1020" meta:character-count="6609"/>
    <meta:generator>OpenOffice/4.1.5$Unix OpenOffice.org_project/415m1$Build-9789</meta:generator>
  </office:meta>
</office:document-meta>
</file>