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 style:list-style-name="WW8Num1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left="0cm" fo:margin-right="-0.875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875cm" fo:line-height="150%" fo:text-align="justify" style:justify-single-word="false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left="0cm" fo:margin-right="-0.875cm" fo:line-height="150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left="0cm" fo:margin-right="-0.875cm" fo:line-height="150%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margin-left="0cm" fo:margin-right="-0.875cm" fo:line-height="150%" fo:text-align="justify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 style:master-page-name="Standard">
      <style:paragraph-properties fo:margin-left="0cm" fo:margin-right="-0.875cm" fo:line-height="150%" fo:text-align="justify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.635cm" fo:margin-right="-0.875cm" fo:line-height="150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 style:list-style-name="WW8Num5">
      <style:paragraph-properties fo:margin-left="0.3cm" fo:margin-right="-0.875cm" fo:line-height="150%" fo:text-align="justify" style:justify-single-word="false" fo:text-indent="-0.199cm" style:auto-text-indent="false"/>
    </style:style>
    <style:style style:name="P15" style:family="paragraph" style:parent-style-name="Standard" style:list-style-name="WW8Num5">
      <style:paragraph-properties fo:margin-left="0.3cm" fo:margin-right="-0.875cm" fo:line-height="150%" fo:text-align="justify" style:justify-single-word="false" fo:text-indent="-0.199cm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.101cm" fo:margin-right="-0.875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-0.875cm" fo:line-height="150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 style:list-style-name="WW8Num5">
      <style:paragraph-properties fo:margin-left="3.44cm" fo:margin-right="-0.875cm" fo:line-height="150%" fo:text-align="justify" style:justify-single-word="false" fo:text-indent="-1.535cm" style:auto-text-indent="false"/>
    </style:style>
    <style:style style:name="P19" style:family="paragraph" style:parent-style-name="Standard" style:list-style-name="WW8Num5">
      <style:paragraph-properties fo:margin-left="3.44cm" fo:margin-right="-0.875cm" fo:line-height="150%" fo:text-align="justify" style:justify-single-word="false" fo:text-indent="-1.535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.3cm" fo:margin-right="-0.875cm" fo:line-height="150%" fo:text-align="justify" style:justify-single-word="false" fo:text-indent="0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0.3cm" fo:margin-right="-0.875cm" fo:line-height="150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 style:list-style-name="WW8Num2">
      <style:paragraph-properties fo:margin-left="0.7cm" fo:margin-right="-0.875cm" fo:line-height="150%" fo:text-align="justify" style:justify-single-word="false" fo:text-indent="-0.6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.3cm" fo:margin-right="-0.87cm" fo:line-height="150%" fo:text-align="justify" style:justify-single-word="false" fo:text-indent="0cm" style:auto-text-indent="false"/>
    </style:style>
    <style:style style:name="P25" style:family="paragraph" style:parent-style-name="Standard" style:list-style-name="WW8Num5">
      <style:paragraph-properties fo:margin-left="3.775cm" fo:margin-right="-0.875cm" fo:line-height="150%" fo:text-align="justify" style:justify-single-word="false" fo:text-indent="-0.6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1.249cm" fo:margin-right="-0.875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49cm" fo:margin-right="-0.875cm" fo:line-height="150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1.249cm" fo:margin-right="-0.875cm" fo:line-height="150%" fo:text-align="justify" style:justify-single-word="false" fo:text-indent="0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ESUMEN PROYECTO: “NAVEGANDO POR LOS RÍOS DE ESPAÑA”</text:span></text:p>
      <text:p text:style-name="P8"/>
      <text:p text:style-name="P7"><text:span text:style-name="T2">TÍTULO</text:span><text:span text:style-name="T3">: “ NAVEGANDO POR LOS RÍOS DE ESPAÑA”</text:span></text:p>
      <text:p text:style-name="P9"/>
      <text:p text:style-name="P7"><text:span text:style-name="T2">NIVEL </text:span><text:span text:style-name="T3">: 2ª Ciclo de Primaria.</text:span></text:p>
      <text:p text:style-name="P13"/>
      <text:list xml:id="list795501944093587322" text:style-name="WW8Num5">
        <text:list-item>
          <text:p text:style-name="P15">DESCRIPTOR: </text:p>
        </text:list-item>
      </text:list>
      <text:p text:style-name="P16"><text:span text:style-name="T3">Con el desarrollo de esta actividad se pretende:</text:span></text:p>
      <text:list xml:id="list390729829" text:continue-numbering="true" text:style-name="WW8Num5">
        <text:list-item>
          <text:list>
            <text:list-item>
              <text:p text:style-name="P18"><text:span text:style-name="T3">La adquisición de información acerca de los ríos <text:s/>de España y sus características tales como afluentes, nacimiento y desembocadura, ciudades por las que pasa, navegabilidad de ellos, etc…</text:span></text:p>
            </text:list-item>
            <text:list-item>
              <text:p text:style-name="P19">Una mayor concienciación medioambiental.</text:p>
            </text:list-item>
            <text:list-item>
              <text:p text:style-name="P19">El desarrollo de capacidades comunicativas.</text:p>
            </text:list-item>
            <text:list-item>
              <text:p text:style-name="P19">Potenciar el carácter investigador y de búsqueda de información.</text:p>
            </text:list-item>
          </text:list>
        </text:list-item>
      </text:list>
      <text:p text:style-name="P17"/>
      <text:list xml:id="list492958375" text:continue-numbering="true" text:style-name="WW8Num5">
        <text:list-item>
          <text:p text:style-name="P15">DESCRIPCIÓN:</text:p>
        </text:list-item>
      </text:list>
      <text:p text:style-name="P10"/>
      <text:p text:style-name="P16"><text:span text:style-name="T3">Primeramente se han formado los <text:s/>grupos de clase siguiendo los criterios de <text:s/>heterogeneidad para que estén lo más compensados posibles. Se ha elegido al portavoz del grupo y se le han explicado cuales son sus roles dentro del equipo.También se ha llevado a cabo una dinámica de cohesión del grupo “ Forma de…” </text:span></text:p>
      <text:p text:style-name="P20">Las distintas actuaciones que se están llevando a cabo para el desarrollo de este proyecto son:</text:p>
      <text:p text:style-name="P9"/>
      <text:p text:style-name="P20">FASE DE MOTIVACIÓN Y PRESENTACIÓN</text:p>
      <text:p text:style-name="P21"/>
      <text:list xml:id="list2722358168436325484" text:style-name="WW8Num2">
        <text:list-item>
          <text:p text:style-name="P22">Se han elaborado unos barcos de papel usando métodos de papiroflexia. </text:p>
        </text:list-item>
        <text:list-item>
          <text:p text:style-name="P22">Los han decorado y les han puesto un nombre a cada uno.</text:p>
        </text:list-item>
        <text:list-item>
          <text:p text:style-name="P22">Estos barcos se han colocado <text:s/>en un mapa físico de España sobre los <text:s/>ríos sin su nombre.</text:p>
        </text:list-item>
        <text:list-item>
          <text:p text:style-name="P22">Se ha pedido a los alumnos que <text:s/>averigüen <text:s/>sobre que río están colocados los barcos.</text:p>
        </text:list-item>
      </text:list>
      <text:p text:style-name="P11"/>
      <text:p text:style-name="P11"><text:soft-page-break/>FASE DE DESARROLLO.</text:p>
      <text:p text:style-name="P9"/>
      <text:list xml:id="list1151189408" text:continue-numbering="true" text:style-name="WW8Num2">
        <text:list-item>
          <text:p text:style-name="P22">A través de una plantilla modelo, se le ha pedido a los niños de forma individual que busquen toda esa información sobre los ríos. Una vez conseguida se le ha pedido que contrasten la información recabada en equipo; y que lo plasmen en <text:s/>un mural.</text:p>
        </text:list-item>
        <text:list-item>
          <text:p text:style-name="P22">Se elabora la exposición de los murales y se busca imágenes <text:s/>de los ríos.</text:p>
        </text:list-item>
      </text:list>
      <text:p text:style-name="P9"/>
      <text:p text:style-name="P4">PRODUCTO FINAL.</text:p>
      <text:p text:style-name="P5"/>
      <text:list xml:id="list7333667839670962500" text:style-name="WW8Num1">
        <text:list-item>
          <text:p text:style-name="P3"><text:s/>Se realizan las exposiciones.</text:p>
        </text:list-item>
        <text:list-item>
          <text:p text:style-name="P3"><text:s/>Se colocan los murales realizados y decorados.</text:p>
        </text:list-item>
      </text:list>
      <text:p text:style-name="P17"/>
      <text:list xml:id="list648223254" text:continue-list="list492958375" text:style-name="WW8Num5">
        <text:list-item>
          <text:p text:style-name="P15">EVALUACIÓN:</text:p>
        </text:list-item>
      </text:list>
      <text:p text:style-name="P23">Para la evaluación del proyecto se tendrá en cuenta dos aspectos importantes uno la adquisición de los contenidos y otro <text:s/>el desarrollo del trabajo.</text:p>
      <text:p text:style-name="P23">Para la adquisición de los contenidos se valorará:</text:p>
      <text:list xml:id="list1423736993" text:continue-list="list7333667839670962500" text:style-name="WW8Num1">
        <text:list-item>
          <text:list>
            <text:list-item>
              <text:p text:style-name="P3">Las pruebas realizadas tanto escritas como orales(Exposición)</text:p>
            </text:list-item>
          </text:list>
        </text:list-item>
      </text:list>
      <text:p text:style-name="P6"/>
      <text:p text:style-name="P2">Para el desarrollo del trabajo <text:s/>se tendrá en cuenta:</text:p>
      <text:p text:style-name="P6"/>
      <text:list xml:id="list417629875" text:continue-numbering="true" text:style-name="WW8Num1">
        <text:list-item>
          <text:list>
            <text:list-item>
              <text:p text:style-name="P1"><text:span text:style-name="T3">Los murales realizados estableciendo una serie de rubricas tales como: limpieza, presentación, letra, originalidad, cantidad y calidad <text:s/>de información buscada.</text:span></text:p>
            </text:list-item>
            <text:list-item>
              <text:p text:style-name="P1"><text:span text:style-name="T3">El trabajo realizado por los miembros del equipo. Para ello usaremos la técnica de La Diana; de la que obtendremos <text:s/>información referente <text:s/>a la implicación y participación de cada uno en el proyecto.</text:span></text:p>
            </text:list-item>
            <text:list-item>
              <text:p text:style-name="P1"><text:span text:style-name="T3">El trabajo individual de cada alumno/a. Esto se valorará a través de un diario de clase en el que se recogerá información acerca de los intereses, motivaciones, descubrimientos, lecturas realizadas, dudas, preguntas,…</text:span></text:p>
            </text:list-item>
          </text:list>
        </text:list-item>
      </text:list>
      <text:p text:style-name="P6"/>
      <text:list xml:id="list2055875738" text:continue-list="list648223254" text:style-name="WW8Num5">
        <text:list-item>
          <text:p text:style-name="P15">TEMPORALIZACIÓN:</text:p>
        </text:list-item>
      </text:list>
      <text:p text:style-name="P17"/>
      <text:p text:style-name="P24"><text:span text:style-name="T3">El proyecto está programado para llevarse a cabo en una quincena ( del <text:s/>17 al 28 de abril aproximadamente)</text:span></text:p>
      <text:list xml:id="list569173295" text:continue-numbering="true" text:style-name="WW8Num5">
        <text:list-item>
          <text:p text:style-name="P14"><text:soft-page-break/><text:span text:style-name="T2">MATERIALES :</text:span></text:p>
        </text:list-item>
      </text:list>
      <text:p text:style-name="P9"/>
      <text:list xml:id="list83247962" text:continue-numbering="true" text:style-name="WW8Num5">
        <text:list-item>
          <text:list>
            <text:list-item>
              <text:list>
                <text:list-item>
                  <text:p text:style-name="P25">Papel continúo para hacer el mapa de España.</text:p>
                </text:list-item>
                <text:list-item>
                  <text:p text:style-name="P25">Folios para hacer los barcos de papel.</text:p>
                </text:list-item>
                <text:list-item>
                  <text:p text:style-name="P25">Rotuladores, ceras, papel de seda, purpurina,…, cualquier cosa con la que quiera decorar los barcos.</text:p>
                </text:list-item>
                <text:list-item>
                  <text:p text:style-name="P25">Ordenadores o tablets, para buscar la información y grabar las exposiciones.</text:p>
                </text:list-item>
                <text:list-item>
                  <text:p text:style-name="P25">Atlas o enciclopedias.</text:p>
                </text:list-item>
                <text:list-item>
                  <text:p text:style-name="P25">Libro de texto.</text:p>
                </text:list-item>
              </text:list>
            </text:list-item>
          </text:list>
        </text:list-item>
      </text:list>
      <text:p text:style-name="P9"/>
      <text:list xml:id="list676074054" text:continue-numbering="true" text:style-name="WW8Num5">
        <text:list-item>
          <text:p text:style-name="P15">ASPECTOS A TENER EN CUENTA:</text:p>
        </text:list-item>
      </text:list>
      <text:p text:style-name="P27"/>
      <text:p text:style-name="P26"><text:span text:style-name="T3">Tendríamos que destacar las dificultades que tenemos para desarrollar el apartado de búsqueda de información dentro del aula al no disponer de tablets o de ordenadores para el alumnado. Por ello, hemos tenido que reorganizar y mandar para casa, de forma individual, el recabar información sobre los ríos y después hacer una puesta en común en clase.</text:span></text:p>
      <text:p text:style-name="P28"><text:s/></text:p>
      <text:list xml:id="list1081276875" text:continue-numbering="true" text:style-name="WW8Num5">
        <text:list-item>
          <text:p text:style-name="P15">VALORACIÓN DE LA <text:s/>FORMACIÓN:</text:p>
        </text:list-item>
      </text:list>
      <text:p text:style-name="P29"/>
      <text:p text:style-name="P30">Mi valoración es positiva, ya que tengo algo más claras algunas de las dudas que se me planteab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>
      <style:text-properties style:font-name="Arial" style:font-name-asian="Times New Roman" style:font-name-complex="Ari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font-name="Wingdings" fo:font-size="11pt" style:font-size-asian="11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Arial" style:font-name-asian="Times New Roman" style:font-name-complex="Arial"/>
    </style:style>
    <style:style style:name="WW8Num5z2" style:family="text"/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cm" fo:text-indent="-0.199cm" fo:margin-left="0.3cm"/>
        </style:list-level-properties>
        <style:text-properties style:font-name="Wingdings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3.44cm" fo:text-indent="-1.535cm" fo:margin-left="3.44cm"/>
        </style:list-level-properties>
        <style:text-properties style:font-name="Arial"/>
      </text:list-level-style-bullet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704cm" fo:text-indent="-0.6cm" fo:margin-left="3.775cm"/>
        </style:list-level-properties>
      </text:list-level-style-number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UMEN PROYECTO: NAVEGANDO POR LOS RÍOS DE ESPAÑA</dc:title>
    <meta:initial-creator>Antonio</meta:initial-creator>
    <meta:creation-date>2017-06-07T12:14:00</meta:creation-date>
    <dc:creator>Colegio</dc:creator>
    <dc:date>2017-06-07T12:14:00</dc:date>
    <meta:print-date>2017-04-20T17:42:00</meta:print-date>
    <meta:editing-cycles>2</meta:editing-cycles>
    <meta:editing-duration>PT10M</meta:editing-duration>
    <meta:document-statistic meta:table-count="0" meta:image-count="0" meta:object-count="0" meta:page-count="3" meta:paragraph-count="45" meta:word-count="598" meta:character-count="3567"/>
    <meta:generator>OpenOffice/4.1.5$Unix OpenOffice.org_project/415m1$Build-9789</meta:generator>
  </office:meta>
</office:document-meta>
</file>