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lkeLTStd-Bold" svg:font-family="WilkeLTStd-Bold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9.385cm" fo:margin-left="-0.961cm" table:align="left" style:writing-mode="lr-tb"/>
    </style:style>
    <style:style style:name="Tabla2.A" style:family="table-column">
      <style:table-column-properties style:column-width="6.033cm"/>
    </style:style>
    <style:style style:name="Tabla2.B" style:family="table-column">
      <style:table-column-properties style:column-width="13.353cm"/>
    </style:style>
    <style:style style:name="Tabla2.1" style:family="table-row">
      <style:table-row-properties style:min-row-height="0.773cm" style:keep-together="true" fo:keep-together="auto"/>
    </style:style>
    <style:style style:name="Tabla2.A1" style:family="table-cell">
      <style:table-cell-properties style:vertical-align="middle" fo:background-color="#ffffff" fo:padding-left="0.191cm" fo:padding-right="0.191cm" fo:padding-top="0.12cm" fo:padding-bottom="0.101cm" fo:border-left="0.018cm solid #008080" fo:border-right="none" fo:border-top="0.018cm solid #008080" fo:border-bottom="0.018cm solid #00808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-left="0.191cm" fo:padding-right="0.191cm" fo:padding-top="0.12cm" fo:padding-bottom="0.101cm" fo:border="0.018cm solid #008080" style:writing-mode="lr-tb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B2" style:family="table-cell">
      <style:table-cell-properties style:vertical-align="middle" fo:padding-left="0.191cm" fo:padding-right="0.191cm" fo:padding-top="0.12cm" fo:padding-bottom="0.101cm" fo:border="0.018cm solid #00808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14.355cm" style:type="right"/>
        </style:tab-stops>
      </style:paragraph-properties>
      <style:text-properties fo:font-variant="small-caps" style:font-name="Times" fo:font-size="9pt" style:font-size-asian="9pt" style:font-size-complex="9pt"/>
    </style:style>
    <style:style style:name="P2" style:family="paragraph" style:parent-style-name="Standard">
      <style:paragraph-properties fo:margin-top="0.049cm" fo:margin-bottom="0cm" fo:line-height="120%" fo:orphans="0" fo:widows="0" style:text-autospace="none" style:vertical-align="middle" style:snap-to-layout-grid="false"/>
    </style:style>
    <style:style style:name="P3" style:family="paragraph" style:parent-style-name="Standard">
      <style:paragraph-properties fo:margin-top="0.049cm" fo:margin-bottom="0cm" fo:line-height="100%" fo:orphans="0" fo:widows="0" style:text-autospace="none" style:vertical-align="middle" style:snap-to-layout-grid="false"/>
      <style:text-properties style:font-name="Arial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P4" style:family="paragraph" style:parent-style-name="Standard">
      <style:paragraph-properties fo:margin-top="0.049cm" fo:margin-bottom="0cm" fo:line-height="120%" fo:text-align="center" style:justify-single-word="false" fo:orphans="0" fo:widows="0" style:text-autospace="none" style:vertical-align="middle" style:snap-to-layout-grid="fals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5" style:family="paragraph" style:parent-style-name="Standard">
      <style:paragraph-properties fo:margin-top="0.049cm" fo:margin-bottom="0cm" fo:line-height="100%" fo:orphans="0" fo:widows="0" style:text-autospace="none" style:vertical-align="middle" style:snap-to-layout-grid="false"/>
    </style:style>
    <style:style style:name="P6" style:family="paragraph" style:parent-style-name="Standard">
      <style:paragraph-properties fo:margin-top="0.049cm" fo:margin-bottom="0cm" fo:line-height="120%" fo:text-align="justify" style:justify-single-word="false" fo:orphans="0" fo:widows="0" style:text-autospace="none" style:vertical-align="middle"/>
      <style:text-properties fo:color="#000000" style:font-name="Arial" fo:language="es" fo:country="ES" style:font-name-asian="Times New Roman" style:language-asian="zxx" style:country-asian="none" style:font-name-complex="Arial" style:font-size-complex="10pt"/>
    </style:style>
    <style:style style:name="P7" style:family="paragraph" style:parent-style-name="Standard">
      <style:paragraph-properties fo:margin-top="0cm" fo:margin-bottom="0.176cm" fo:line-height="100%" fo:orphans="0" fo:widows="0" style:text-autospace="none" style:vertical-align="middle"/>
    </style:style>
    <style:style style:name="P8" style:family="paragraph" style:parent-style-name="Standard">
      <style:paragraph-properties fo:margin-top="0cm" fo:margin-bottom="0.176cm" fo:line-height="100%" fo:orphans="0" fo:widows="0" style:text-autospace="none" style:vertical-align="middle" style:snap-to-layout-grid="false"/>
    </style:style>
    <style:style style:name="P9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0" style:family="paragraph" style:parent-style-name="Standard">
      <style:paragraph-properties fo:margin-top="0cm" fo:margin-bottom="0.176cm" fo:line-height="100%" fo:orphans="0" fo:widows="0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1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etter-spacing="-0.004cm" fo:language="es" fo:country="ES" style:font-name-asian="Times New Roman" style:font-size-asian="10pt" style:language-asian="zxx" style:country-asian="none" style:font-name-complex="Arial" style:font-size-complex="10pt"/>
    </style:style>
    <style:style style:name="P12" style:family="paragraph" style:parent-style-name="Standard">
      <style:paragraph-properties fo:margin-left="0cm" fo:margin-right="-0.635cm" fo:margin-top="0.049cm" fo:margin-bottom="0.176cm" fo:line-height="100%" fo:orphans="0" fo:widows="0" fo:text-indent="0cm" style:auto-text-indent="false" style:text-autospace="none" style:vertical-align="middl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13" style:family="paragraph" style:parent-style-name="Standard">
      <style:paragraph-properties fo:margin-top="0.106cm" fo:margin-bottom="0.141cm" fo:line-height="120%" fo:orphans="0" fo:widows="0" style:text-autospace="none" style:vertical-align="middle"/>
      <style:text-properties fo:color="#0061a8" style:font-name="Times" fo:font-size="16pt" fo:language="es" fo:country="ES" fo:font-weight="bold" style:font-name-asian="Times New Roman" style:font-size-asian="16pt" style:language-asian="zxx" style:country-asian="none" style:font-weight-asian="bold" style:font-size-complex="16pt"/>
    </style:style>
    <style:style style:name="P14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 style:snap-to-layout-grid="false"/>
    </style:style>
    <style:style style:name="P15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6" style:family="paragraph" style:parent-style-name="Standard" style:master-page-name="First_20_Page">
      <style:paragraph-properties fo:margin-top="0.106cm" fo:margin-bottom="0.247cm" fo:line-height="120%" style:page-number="auto" style:text-autospace="none" style:vertical-align="middle"/>
      <style:text-properties fo:color="#0061a8" style:font-name="Arial" fo:font-size="12pt" fo:language="es" fo:country="ES" fo:font-weight="bold" style:font-name-asian="Times New Roman" style:font-size-asian="12pt" style:language-asian="zxx" style:country-asian="none" style:font-weight-asian="bold" style:font-name-complex="Arial" style:font-size-complex="12pt"/>
    </style:style>
    <style:style style:name="P17" style:family="paragraph" style:parent-style-name="Standard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8" style:family="paragraph" style:parent-style-name="Standard">
      <style:paragraph-properties fo:margin-top="0cm" fo:margin-bottom="0.176cm" fo:line-height="100%" fo:orphans="0" fo:widows="0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19" style:family="paragraph" style:parent-style-name="Standard">
      <style:paragraph-properties fo:margin-top="0.106cm" fo:margin-bottom="0.141cm" fo:line-height="120%" fo:orphans="0" fo:widows="0" style:text-autospace="none" style:vertical-align="middle"/>
    </style:style>
    <style:style style:name="P20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1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2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3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4" style:family="paragraph" style:parent-style-name="Párrafo_20_de_20_lista" style:list-style-name="WW8Num2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5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6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7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>
        <style:tab-stops>
          <style:tab-stop style:position="1.226cm"/>
          <style:tab-stop style:position="1.596cm"/>
        </style:tab-stops>
      </style:paragraph-properties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28" style:family="paragraph" style:parent-style-name="Párrafo_20_de_20_lista" style:list-style-name="WW8Num1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  <style:text-properties style:font-name="Arial" fo:font-size="10pt" fo:language="es" fo:country="ES" style:font-size-asian="10pt" style:language-asian="zxx" style:country-asian="none" style:font-name-complex="Arial" style:font-size-complex="10pt"/>
    </style:style>
    <style:style style:name="P29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0" style:family="paragraph" style:parent-style-name="Párrafo_20_de_20_lista" style:list-style-name="WW8Num28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1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2" style:family="paragraph" style:parent-style-name="Párrafo_20_de_20_lista" style:list-style-name="WW8Num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3" style:family="paragraph" style:parent-style-name="Párrafo_20_de_20_lista" style:list-style-name="WW8Num23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 style:snap-to-layout-grid="false"/>
    </style:style>
    <style:style style:name="P34" style:family="paragraph" style:parent-style-name="Párrafo_20_de_20_lista" style:list-style-name="WW8Num17">
      <style:paragraph-properties fo:margin-left="0.635cm" fo:margin-right="0cm" fo:margin-top="0cm" fo:margin-bottom="0.176cm" fo:line-height="100%" fo:orphans="0" fo:widows="0" fo:text-indent="-0.635cm" style:auto-text-indent="false" style:text-autospace="none" style:vertical-align="middle"/>
    </style:style>
    <style:style style:name="P35" style:family="paragraph" style:parent-style-name="Párrafo_20_de_20_lista">
      <style:paragraph-properties fo:margin-left="0cm" fo:margin-right="0cm" fo:margin-top="0cm" fo:margin-bottom="0.176cm" fo:line-height="100%" fo:orphans="0" fo:widows="0" fo:text-indent="0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P36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/>
    </style:style>
    <style:style style:name="P37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 style:snap-to-layout-grid="false"/>
    </style:style>
    <style:style style:name="P38" style:family="paragraph" style:parent-style-name="Párrafo_20_de_20_lista" style:list-style-name="WW8Num29">
      <style:paragraph-properties fo:margin-left="0.741cm" fo:margin-right="0cm" fo:margin-top="0cm" fo:margin-bottom="0.176cm" fo:line-height="100%" fo:orphans="0" fo:widows="0" fo:text-indent="-0.741cm" style:auto-text-indent="false" style:text-autospace="none" style:vertical-align="middle"/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Arial" fo:font-size="10pt" fo:language="es" fo:country="ES" style:font-name-asian="Times New Roman" style:font-size-asian="10pt" style:language-asian="zxx" style:country-asian="none" style:font-name-complex="Arial" style:font-size-complex="10pt"/>
    </style:style>
    <style:style style:name="T3" style:family="text">
      <style:text-properties style:font-name="Arial" fo:font-size="10pt" fo:letter-spacing="-0.004cm" fo:language="es" fo:country="ES" style:font-name-asian="Times New Roman" style:font-size-asian="10pt" style:language-asian="zxx" style:country-asian="none" style:font-name-complex="Arial" style:font-size-complex="10pt"/>
    </style:style>
    <style:style style:name="T4" style:family="text">
      <style:text-properties style:font-name="Arial" fo:language="zxx" fo:country="none" fo:font-weight="bold" style:font-name-asian="Times New Roman" style:language-asian="zxx" style:country-asian="none" style:font-weight-asian="bold" style:font-name-complex="Arial" style:font-size-complex="10pt"/>
    </style:style>
    <style:style style:name="T5" style:family="text">
      <style:text-properties style:font-name="Arial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T6" style:family="text">
      <style:text-properties style:font-name="Arial" fo:letter-spacing="-0.009cm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T7" style:family="text">
      <style:text-properties style:font-name="Arial" fo:letter-spacing="-0.004cm" fo:language="es" fo:country="ES" fo:font-weight="bold" style:font-name-asian="Times New Roman" style:language-asian="zxx" style:country-asian="none" style:font-weight-asian="bold" style:font-name-complex="Arial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CONOCIMIENTO DEL ENTORNO (MEDIO FÍSICO, NATURAL, SOCIAL Y CULTURAL)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Criterios de evaluación</text:p>
          </table:table-cell>
          <table:table-cell table:style-name="Tabla2.B1" office:value-type="string">
            <text:p text:style-name="P4">Estándares de aprendizaje</text:p>
          </table:table-cell>
        </table:table-row>
        <table:table-row table:style-name="Tabla2.2">
          <table:table-cell table:style-name="Tabla2.A1" office:value-type="string">
            <text:p text:style-name="P5"><text:span text:style-name="T5">9</text:span><text:span text:style-name="T5">. Mostrar interés por el medio natural. Establecer relaciones sencillas de interdependencia, manifestar actitudes de respeto y cuidado hacia la naturaleza, y participar de forma activa en actividades para conservarla.</text:span></text:p>
          </table:table-cell>
          <table:table-cell table:style-name="Tabla2.B2" office:value-type="string">
            <text:list xml:id="list1921871185" text:style-name="WW8Num17">
              <text:list-item>
                <text:list>
                  <text:list-item>
                    <text:p text:style-name="P26">Distingue entre seres vivos e inertes.</text:p>
                  </text:list-item>
                  <text:list-item>
                    <text:p text:style-name="P25">Conoce que los animales pueden vivir en diferentes hábitat.</text:p>
                  </text:list-item>
                  <text:list-item>
                    <text:p text:style-name="P25">Conoce algunas caraterísticas de hábitat diferentes al nuestro trabajados en clase.</text:p>
                  </text:list-item>
                  <text:list-item>
                    <text:p text:style-name="P34"><text:span text:style-name="T2"><text:s/></text:span><text:span text:style-name="T2">Diferencia diversos tipos de animales.</text:span></text:p>
                  </text:list-item>
                  <text:list-item>
                    <text:p text:style-name="P34"><text:span text:style-name="T2"><text:s/></text:span><text:span text:style-name="T2">Nombra las características morfológicas de algunos animales.</text:span></text:p>
                  </text:list-item>
                  <text:list-item>
                    <text:p text:style-name="P34"><text:span text:style-name="T2"><text:s/></text:span><text:span text:style-name="T2">Conoce algunos datos sobre algunos animales: cómo nacen, cómo se protegen, cómo cambian con el paso del tiempo…</text:span></text:p>
                  </text:list-item>
                  <text:list-item>
                    <text:p text:style-name="P34"><text:span text:style-name="T2"><text:s/></text:span><text:span text:style-name="T2">Se muestra respetuoso con los animales.</text:span></text:p>
                  </text:list-item>
                  <text:list-item>
                    <text:p text:style-name="P34"><text:span text:style-name="T2"><text:s/></text:span><text:span text:style-name="T2">Sabe lo que necesitan las plantas para vivir.</text:span></text:p>
                  </text:list-item>
                  <text:list-item>
                    <text:p text:style-name="P34"><text:span text:style-name="T2"><text:s/></text:span><text:span text:style-name="T2"><text:s/>Nombra las partes de una planta.</text:span></text:p>
                  </text:list-item>
                  <text:list-item>
                    <text:p text:style-name="P25">Conoce la importancia del agua para las plantas.</text:p>
                  </text:list-item>
                  <text:list-item>
                    <text:p text:style-name="P25">Nombra algunos alimentos de origen animal y de origen vegetal.</text:p>
                  </text:list-item>
                  <text:list-item>
                    <text:p text:style-name="P27">Sabe que algunos productos y alimentos sufren un proceso de transformación.</text:p>
                  </text:list-item>
                  <text:list-item>
                    <text:p text:style-name="P25">Comprende que las plantas y los animales son necesarios para las personas.</text:p>
                  </text:list-item>
                  <text:list-item>
                    <text:p text:style-name="P25">Conoce que el agua puede estar en estado sólido, líquido o gaseoso.</text:p>
                  </text:list-item>
                  <text:list-item>
                    <text:p text:style-name="P25">Comprende la importancia y la necesidad de reciclar.</text:p>
                  </text:list-item>
                  <text:list-item>
                    <text:p text:style-name="P25">Reconoce el color de algunos contenedores de reciclado.</text:p>
                  </text:list-item>
                  <text:list-item>
                    <text:p text:style-name="P25">Contribuye en el mantenimiento del orden y limpieza de su entorno.</text:p>
                  </text:list-item>
                  <text:list-item>
                    <text:p text:style-name="P25">Utliza las papeleras del colegio.</text:p>
                  </text:list-item>
                  <text:list-item>
                    <text:p text:style-name="P34"><text:span text:style-name="T2">Discrimina</text:span><text:span text:style-name="T2"> diferentes tipos de paisajes.</text:span></text:p>
                  </text:list-item>
                  <text:list-item>
                    <text:p text:style-name="P25">Sabe que debe cuidar la naturaleza en la medida de sus posibilidades.</text:p>
                  </text:list-item>
                  <text:list-item>
                    <text:p text:style-name="P25">Observa y nombra algunos de los cambios que se producen en el medio con la llegada de las diferentes estaciones.</text:p>
                  </text:list-item>
                </text:list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5"><text:span text:style-name="T5">10</text:span><text:span text:style-name="T5">. Identificar y conocer los grupos sociales más significativos de nuestro entorno, algunas características de su organnización y sus principales servicios comunitarios que ofrecen. Adoptar actitudes de respeto hacia otras culturas.</text:span></text:p>
          </table:table-cell>
          <table:table-cell table:style-name="Tabla2.B2" office:value-type="string">
            <text:list xml:id="list1712185706" text:style-name="WW8Num29">
              <text:list-item>
                <text:list>
                  <text:list-item>
                    <text:p text:style-name="P37"><text:span text:style-name="T2"><text:s/></text:span><text:span text:style-name="T2">Conoce su colegio, las diferentes dependencias y espacios y los objetos propios de cada uno.</text:span></text:p>
                  </text:list-item>
                  <text:list-item>
                    <text:p text:style-name="P36"><text:span text:style-name="T2"><text:s/></text:span><text:span text:style-name="T2">Identifica a los miembros de su familia.</text:span></text:p>
                  </text:list-item>
                  <text:list-item>
                    <text:p text:style-name="P36"><text:span text:style-name="T2">Conoce</text:span><text:span text:style-name="T2"> algunas relaciones de parentesco.</text:span></text:p>
                  </text:list-item>
                  <text:list-item>
                    <text:p text:style-name="P36"><text:span text:style-name="T2"><text:s/></text:span><text:span text:style-name="T2">Conoce los elementos del entorno urbano.</text:span></text:p>
                  </text:list-item>
                  <text:list-item>
                    <text:p text:style-name="P36"><text:span text:style-name="T2"><text:s/></text:span><text:span text:style-name="T2">Sabe algunas diferencias y semejanzas entre el pueblo y la ciudad.</text:span></text:p>
                  </text:list-item>
                  <text:list-item>
                    <text:p text:style-name="P38">Expresa de manera sencilla cómo han cambiado las cuidades con el paso del tiempo.</text:p>
                  </text:list-item>
                  <text:list-item>
                    <text:p text:style-name="P36"><text:span text:style-name="T2"><text:s/></text:span><text:span text:style-name="T2">Relaciona algunos productos con la tienda o establecimiento en el que se adquieren.</text:span></text:p>
                  </text:list-item>
                  <text:list-item>
                    <text:p text:style-name="P36"><text:span text:style-name="T2"><text:s/></text:span><text:span text:style-name="T2">Nombra edificios o monumentos que podemos encontrar en la calle.</text:span></text:p>
                  </text:list-item>
                  <text:list-item>
                    <text:p text:style-name="P36"><text:soft-page-break/><text:span text:style-name="T2"><text:s/></text:span><text:span text:style-name="T2">Identifica las partes, dependencias y objetos de la casa.</text:span></text:p>
                  </text:list-item>
                  <text:list-item>
                    <text:p text:style-name="P36"><text:span text:style-name="T2"><text:s/></text:span><text:span text:style-name="T2">Diferencia diferentes tipos de vivienda del pasado, del presente y del futuro.</text:span></text:p>
                  </text:list-item>
                  <text:list-item>
                    <text:p text:style-name="P38">Sabe que en otros lugares del mundo y en otras culturas las casas son diferentes a la suya.</text:p>
                  </text:list-item>
                  <text:list-item>
                    <text:p text:style-name="P38">Conoce y valora el trabajo realizado por los diferentes profesionales trabajados.</text:p>
                  </text:list-item>
                  <text:list-item>
                    <text:p text:style-name="P38">Localiza algunos lugares en un mapamundi.</text:p>
                  </text:list-item>
                  <text:list-item>
                    <text:p text:style-name="P38">Es respetuoso/a con las costumbres y tradiciones de otras culturas.</text:p>
                  </text:list-item>
                  <text:list-item>
                    <text:p text:style-name="P38">Participa en las fiestas de su localidad.</text:p>
                  </text:list-item>
                  <text:list-item>
                    <text:p text:style-name="P38">Relaciona diferentes medios de transporte con el medio físico por el que se desplazan. </text:p>
                  </text:list-item>
                </text:list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P5"><text:span text:style-name="T7">11</text:span><text:span text:style-name="T7">. Discriminar objetos y elementos del entorno </text:span><text:span text:style-name="T7">inmediato y actuar sobre ellos.</text:span></text:p>
          </table:table-cell>
          <table:table-cell table:style-name="Tabla2.B1" office:value-type="string">
            <text:p text:style-name="P8"><text:span text:style-name="T2">11.1 </text:span><text:span text:style-name="T2">Conoce los objetos que utiliza en las actividades cotidianas: relacionados con el aseo, alimentación, vestido y el descanso.</text:span></text:p>
            <text:p text:style-name="P9">11.2 Utiliza de manera progresivamente adecuada los objetos relacionados con la higiene, alimentación y el vestido.</text:p>
            <text:p text:style-name="P7"><text:span text:style-name="T3">11.3</text:span><text:span text:style-name="T3"> Identifica objetos relacionados con las diferentes profesiones trabajadas. Conoce la función de algunos de ellos.</text:span></text:p>
            <text:p text:style-name="P11">11.4 Es cuidadoso/a con los objetos personales y con los que son utilizados por los compañeros/as.</text:p>
            <text:p text:style-name="P11">11.5 Relaciona los objetos de la casa con la dependencia a la que pertenecen.</text:p>
            <text:p text:style-name="P11">11.6 Conocer la función y utilidad de algunos objetos y aparatos de la casa.</text:p>
            <text:p text:style-name="P7"><text:span text:style-name="T2">11.</text:span><text:span text:style-name="T2">7 Se ha iniciado en el conocimiento de algunos instrumentos tecnológicos: ordenador, TV, pizarra digital...</text:span></text:p>
          </table:table-cell>
        </table:table-row>
        <table:table-row table:style-name="Tabla2.2">
          <table:table-cell table:style-name="Tabla2.A1" office:value-type="string">
            <text:p text:style-name="P2"><text:span text:style-name="T5">12. </text:span><text:span text:style-name="T5">Dar muestras de progreso en la interiorización de pautas de comportamiento adecuadas a una convivencia positiva y de las normas sociales.</text:span></text:p>
          </table:table-cell>
          <table:table-cell table:style-name="Tabla2.B2" office:value-type="string">
            <text:p text:style-name="P8"><text:span text:style-name="T2">12.1 </text:span><text:span text:style-name="T2">Conoce y respeta las normas de clase.</text:span></text:p>
            <text:p text:style-name="P9">12.2 Se comporta adecuadamente en los diferentes espacios del colegio.</text:p>
            <text:p text:style-name="P9">12.3 Colabora con sus compañeros/as.</text:p>
            <text:p text:style-name="P7"><text:span text:style-name="T2">12.4</text:span><text:span text:style-name="T2"> Contribuye a que el ambiente de clase sea relajado y tranquilo.</text:span></text:p>
            <text:p text:style-name="P9">12.5 Sabe que en casa existen unas normas que deben respetar.</text:p>
            <text:p text:style-name="P7"><text:span text:style-name="T2">12.6</text:span><text:span text:style-name="T2"> Sabe como debe comportarse en la calle y en los lugares de ocio y diversión.</text:span></text:p>
            <text:p text:style-name="P7"><text:span text:style-name="T2">12.7</text:span><text:span text:style-name="T2"> Conoce la importancia de respetar unas normas básicas de educación vial.</text:span></text:p>
            <text:p text:style-name="P7"><text:span text:style-name="T2">12.8</text:span><text:span text:style-name="T2"> Adquiere de manera progresiva hábitos de trabajo en equipo.</text:span></text:p>
            <text:p text:style-name="P9">12.9 Respeta a sus compañeros/as cuando hablan y opinan.</text:p>
          </table:table-cell>
        </table:table-row>
        <table:table-row table:style-name="Tabla2.2">
          <table:table-cell table:style-name="Tabla2.A1" office:value-type="string">
            <text:p text:style-name="P5"><text:span text:style-name="T7">13. </text:span><text:span text:style-name="T7">Agrupar, clasificar y ordenar elementos y colecciones según semejanzas y diferencias ostensibles, discriminar y comparar algunas magnitudes y cuantificar colecciones mediante el uso de la serie numérica.</text:span></text:p>
          </table:table-cell>
          <table:table-cell table:style-name="Tabla2.B2" office:value-type="string">
            <text:p text:style-name="P8"><text:span text:style-name="T2">13.1 </text:span><text:span text:style-name="T2">Utiliza la observación y la manipulación para identificar las propiedades y cualiddes de algunos objetos.</text:span></text:p>
            <text:p text:style-name="P7"><text:span text:style-name="T2">13.2 </text:span><text:span text:style-name="T2">Discrimina los colores trabajados: rojo, amarillo, verde, azul, naranja, morado, gris, blanco, negro…</text:span></text:p>
            <text:p text:style-name="P7"><text:span text:style-name="T2">13.3 </text:span><text:span text:style-name="T2">Realiza diferentes seriaciones, clasificaciones y agrupaciones atendiendo a diversos criterios de tamaño, forma, color, propiedades, situación espacial y medida.</text:span></text:p>
            <text:p text:style-name="P7"><text:span text:style-name="T2">13.4 </text:span><text:span text:style-name="T2">Se sitúa en el espacio a sí mismo/a y a los objetos atendiendo a las nociones: delante-detrás, dentro-fuera, arriba-abajo, a un lado-a otro lado, izquierda-derecha, encima-debajo, alrededor…</text:span></text:p>
            <text:p text:style-name="P7"><text:span text:style-name="T2">13.5 </text:span><text:span text:style-name="T2">Reconoce las formas circular, cuadrada, rectangular, triangular, rómbica, oval, esférica…</text:span></text:p>
            <text:p text:style-name="P7"><text:soft-page-break/><text:span text:style-name="T2">13.6 </text:span><text:span text:style-name="T2">Sabe situarse en el tiempo.</text:span></text:p>
            <text:p text:style-name="P7"><text:span text:style-name="T2">13.7 </text:span><text:span text:style-name="T2">Utiliza adecuadamente los cuantificadores: uno-ninguno-varios, muchos-pocos, entero-mitad…</text:span></text:p>
            <text:p text:style-name="P7"><text:span text:style-name="T2">13.8 </text:span><text:span text:style-name="T2">Nombra algunas propiedades: abierto-cerrado, recto-curvo, rápido-lento, liso-áspero…</text:span></text:p>
            <text:p text:style-name="P7"><text:span text:style-name="T2">13.9 </text:span><text:span text:style-name="T2">Diferencia los tamaños y medidas: grande-mediano-pequeño, alto-bajo, grueso-delgado, ancho-estrecho, largo-corto…</text:span></text:p>
            <text:p text:style-name="P7"><text:span text:style-name="T2">13.10 </text:span><text:span text:style-name="T2">Realiza las grafías de los números del 0 al 10.</text:span></text:p>
            <text:p text:style-name="P7"><text:span text:style-name="T2">13.11 </text:span><text:span text:style-name="T2">Relaciona los diez primeros cardinales con las cantidades correspondientes.</text:span></text:p>
            <text:p text:style-name="P7"><text:span text:style-name="T2">13.12 </text:span><text:span text:style-name="T2">Cuenta hasta 10.</text:span></text:p>
            <text:p text:style-name="P7"><text:span text:style-name="T2">13.13 </text:span><text:span text:style-name="T2">Realiza series ascendentes y descendentes de números.</text:span></text:p>
            <text:p text:style-name="P7"><text:span text:style-name="T2">13.14 </text:span><text:span text:style-name="T2">Nombra algunos cardinales.</text:span></text:p>
            <text:p text:style-name="P7"><text:span text:style-name="T2">13.15 </text:span><text:span text:style-name="T2">Identifica el primero y el último de una colección.</text:span></text:p>
            <text:p text:style-name="P7"><text:span text:style-name="T2">13.16 </text:span><text:span text:style-name="T2">Conoce el anterior y el posterior de un número dado.</text:span></text:p>
            <text:p text:style-name="P7"><text:span text:style-name="T2">13.17 </text:span><text:span text:style-name="T2">Realiza sumas sencillas.</text:span></text:p>
            <text:p text:style-name="P7"><text:span text:style-name="T2">13.18 </text:span><text:span text:style-name="T2">Se ha iniciado en la resta.</text:span></text:p>
            <text:p text:style-name="P9">13.19 Resuelve algunos problemas cotidianos en los que interviene el razonamiento lógico.</text:p>
            <text:p text:style-name="P9">13.20 Conoce la relación causa-efecto de algunos acontecimientos</text:p>
            <text:p text:style-name="P9">13.21 Utiliza algunos instrumentos de medida.</text:p>
            <text:p text:style-name="P9">13.22 Realiza alguna estimaciones de medida.</text:p>
          </table:table-cell>
        </table:table-row>
      </table:table>
      <text:p text:style-name="P13"/>
      <text:p text:style-name="P13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lkeLTStd-Bold" svg:font-family="WilkeLTStd-Bold, Ari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fo:margin-top="0cm" fo:margin-bottom="0cm" fo:line-height="100%"/>
      <style:text-properties style:font-name="Cambria" fo:font-size="12pt" fo:language="es" fo:country="ES" style:font-name-asian="MS Mincho" style:font-size-asian="12pt" style:font-name-complex="Times New Roman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5z0" style:family="text">
      <style:text-properties style:font-name="Symbol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>
      <style:text-properties style:font-name="Cambria" fo:font-size="12pt" fo:language="es" fo:country="ES" style:font-name-asian="MS Mincho" style:font-size-asian="12pt" style:font-name-complex="Times New Roman" style:font-size-complex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4.355cm" style:type="right"/>
        </style:tab-stops>
      </style:paragraph-properties>
      <style:text-properties fo:font-variant="small-caps" style:font-name="Times" fo:font-size="9pt" style:font-size-asian="9pt" style:font-size-complex="9pt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cm" fo:page-height="29.699cm" style:num-format="1" style:print-orientation="portrait" fo:margin-top="2.501cm" fo:margin-bottom="1.251cm" fo:margin-left="1.905cm" fo:margin-right="1.9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2.501cm" fo:margin-bottom="2.501cm" fo:margin-left="1.905cm" fo:margin-right="1.9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Marco1" text:anchor-type="paragraph" svg:y="0.002cm" fo:min-width="0.041cm" draw:z-index="1"><draw:text-box fo:min-height="0.37cm"><text:p text:style-name="Footer"><text:span text:style-name="Page_20_Number"><text:span text:style-name="MT1"><text:page-number text:select-page="current">3</text:page-number></text:span></text:span></text:p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uria Nogales</meta:initial-creator>
    <meta:creation-date>2017-01-10T14:53:00</meta:creation-date>
    <dc:date>2017-03-06T14:29:47</dc:date>
    <meta:editing-cycles>60</meta:editing-cycles>
    <meta:editing-duration>PT03H33M00S</meta:editing-duration>
    <meta:generator>OpenOffice.org/3.0$Linux OpenOffice.org_project/300m15$Build-9379</meta:generator>
    <meta:document-statistic meta:table-count="1" meta:image-count="0" meta:object-count="0" meta:page-count="3" meta:paragraph-count="85" meta:word-count="968" meta:character-count="6413"/>
  </office:meta>
</office:document-meta>
</file>