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31cm" fo:margin-left="-0.127cm" fo:margin-right="-0.004cm" table:align="margins"/>
    </style:style>
    <style:style style:name="Tabla1.A" style:family="table-column">
      <style:table-column-properties style:column-width="17.131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2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RFIL DE ÁREA EDUCACIÓN ARTÍSTICA</text:p>
      <text:p text:style-name="P3"/>
      <text:p text:style-name="P3">SEGUNDO CICLO</text:p>
      <text:p text:style-name="Standard"/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EA.2.1.1. Diferencia las imágenes fijas y en movimiento de su entorno y las clasifica de modo sencillo.</text:p>
            <text:p text:style-name="P2">(CEC, CAA).</text:p>
          </table:table-cell>
        </table:table-row>
        <table:table-row>
          <table:table-cell table:style-name="Tabla1.A2" office:value-type="string">
            <text:p text:style-name="P1">EA.2.2.1. Observa e interpreta de forma sencilla las imágenes fijas y en movimiento en sus contextos culturales e históricos, y se centra en las manifestaciones artísticas que nos ofrece nuestra Comunidad andaluza, desarrollando el sentido crítico, siendo capaz de elaborar imágenes nuevas y sencillas con ayuda de modelos. ( CAA, CEC).</text:p>
          </table:table-cell>
        </table:table-row>
        <table:table-row>
          <table:table-cell table:style-name="Tabla1.A2" office:value-type="string">
            <text:p text:style-name="P1">EA.2.3.1. Emplea las tecnologías de la información y la comunicación de manera responsable para la búsqueda, creación y difusión de imágenes fijas. (CD).</text:p>
          </table:table-cell>
        </table:table-row>
        <table:table-row>
          <table:table-cell table:style-name="Tabla1.A2" office:value-type="string">
            <text:p text:style-name="P1">EA.2.4.1. Utiliza el lenguaje plástico en sus producciones, representando el entorno próximo e</text:p>
            <text:p text:style-name="P2">imaginario. (CAA, CEC).</text:p>
          </table:table-cell>
        </table:table-row>
        <table:table-row>
          <table:table-cell table:style-name="Tabla1.A2" office:value-type="string">
            <text:p text:style-name="P1">EA.2.5.1. Es capaz de distinguir diferentes texturas y el uso del espacio y del color en sus obras de forma armónica y creativa, para expresar sus ideas y pensamientos en diferentes contextos. (CAA, CEC).</text:p>
          </table:table-cell>
        </table:table-row>
        <table:table-row>
          <table:table-cell table:style-name="Tabla1.A2" office:value-type="string">
            <text:p text:style-name="P1">EA.2.6.1. Elabora producciones plásticas progresivamente en función de indicaciones básicas en el proceso creativo, seleccionando las técnicas más adecuadas para su realización. (CAA, CEC).</text:p>
          </table:table-cell>
        </table:table-row>
        <table:table-row>
          <table:table-cell table:style-name="Tabla1.A2" office:value-type="string">
            <text:p text:style-name="P1">EA.2.7.1. Organiza y planea su propia producción partiendo de la información bibliográfica, de los medios de comunicación o de internet, que les permita contrastar ideas, informaciones y conclusiones con otros compañeros. (CD, CEC).</text:p>
          </table:table-cell>
        </table:table-row>
        <table:table-row>
          <table:table-cell table:style-name="Tabla1.A2" office:value-type="string">
            <text:p text:style-name="P1">EA.2.8.1. Se acerca a las obras tridimensionales del patrimonio artístico de Andalucía,</text:p>
            <text:p text:style-name="P1">confeccionando a partir de ellas obras tridimensionales con diferentes materiales y</text:p>
            <text:p text:style-name="P1">técnicas. (CEC).</text:p>
          </table:table-cell>
        </table:table-row>
        <table:table-row>
          <table:table-cell table:style-name="Tabla1.A2" office:value-type="string">
            <text:p text:style-name="P1">EA.2.9.1. Conoce las manifestaciones artísticas más significativas de</text:p>
            <text:p text:style-name="P1">Andalucía que forman parte del patrimonio artístico y cultural, y adquiere</text:p>
            <text:p text:style-name="P2">actitudes de respeto y valoración. (CEC).</text:p>
          </table:table-cell>
        </table:table-row>
        <table:table-row>
          <table:table-cell table:style-name="Tabla1.A2" office:value-type="string">
            <text:p text:style-name="P1">EA.2.10.1. Identifica conceptos geométricos de la realidad que les rodea relacionándolos y los</text:p>
            <text:p text:style-name="P2">aplica al área de matemáticas. (CMCT, CEC).</text:p>
          </table:table-cell>
        </table:table-row>
        <table:table-row>
          <table:table-cell table:style-name="Tabla1.A2" office:value-type="string">
            <text:p text:style-name="P1">EA.2.11.1. Se inicia en el conocimiento y manejo de los instrumentos y materiales propios del dibujo técnico según</text:p>
            <text:p text:style-name="P1">unas pautas establecidas. (CMCT, CEC).</text:p>
          </table:table-cell>
        </table:table-row>
        <table:table-row>
          <table:table-cell table:style-name="Tabla1.A2" office:value-type="string">
            <text:p text:style-name="P1">EA.2.12.1. Identifica, clasifica e interpreta de manera gráfica los sonidos según sus</text:p>
            <text:p text:style-name="P2">cualidades. (CEC).</text:p>
          </table:table-cell>
        </table:table-row>
        <table:table-row>
          <table:table-cell table:style-name="Tabla1.A2" office:value-type="string">
            <text:p text:style-name="P1">EA.2.13.1. Conoce obras musicales andaluzas sencillas y describe los elementos que</text:p>
            <text:p text:style-name="P1">las componen, utilizándolas como marco de referencia para las creaciones propias.</text:p>
            <text:p text:style-name="P2">(CEC).</text:p>
          </table:table-cell>
        </table:table-row>
        <table:table-row>
          <table:table-cell table:style-name="Tabla1.A2" office:value-type="string">
            <text:p text:style-name="P1">EA.2.14.1. Conoce distintas obras variadas de nuestro patrimonio cultural (flamenco,</text:p>
            <text:p text:style-name="P1">fandangos, etc.), participa de las obras musicales típicas de Andalucía, desarrolla un</text:p>
            <text:p text:style-name="P1">sentimiento de identidad. (CEC).</text:p>
          </table:table-cell>
        </table:table-row>
        <table:table-row>
          <table:table-cell table:style-name="Tabla1.A2" office:value-type="string">
            <text:p text:style-name="P1">EA.2.15.1 Experimenta las posibilidades expresivas de la voz, aplica los aspectos</text:p>
            <text:p text:style-name="P1">fundamentales en su utilización y cuidado. (CEC).</text:p>
          </table:table-cell>
        </table:table-row>
        <table:table-row>
          <table:table-cell table:style-name="Tabla1.A2" office:value-type="string">
            <text:p text:style-name="P1">EA.2.16.1. Utiliza el lenguaje musical para la interpretar piezas y canciones variadas andaluzas, individual o en grupo, y valora su aportación al enriquecimiento personal, social y cultural, asumiendo la responsabilidad en la interpretación grupal. (CEC, CSYC).</text:p>
          </table:table-cell>
        </table:table-row>
        <table:table-row>
          <table:table-cell table:style-name="Tabla1.A2" office:value-type="string">
            <text:p text:style-name="P1">EA.2.17.1. Utiliza distintos medios impresos y tecnológicos para la búsqueda y selección de información relacionada con distintas épocas, intérpretes, compositores, instrumentos y eventos; con un uso responsable. (CD, CEC).</text:p>
          </table:table-cell>
        </table:table-row>
        <table:table-row>
          <table:table-cell table:style-name="Tabla1.A2" office:value-type="string">
            <text:p text:style-name="P1">EA.2.18.1 Interpreta y reproduce creativamente danzas de distintas épocas, lugares y</text:p>
            <text:p text:style-name="P1">andaluzas valorando su aportación al patrimonio artístico y cultural. (CSYC, CEC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3T14:44:53.22</meta:creation-date>
    <meta:document-statistic meta:table-count="1" meta:image-count="0" meta:object-count="0" meta:page-count="1" meta:paragraph-count="35" meta:word-count="468" meta:character-count="3306"/>
    <dc:date>2017-03-13T14:49:01.01</dc:date>
    <meta:editing-duration>PT4M8S</meta:editing-duration>
    <meta:editing-cycles>1</meta:editing-cycles>
    <meta:generator>OpenOffice/4.1.1$Win32 OpenOffice.org_project/411m6$Build-9775</meta:generator>
  </office:meta>
</office:document-meta>
</file>