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B" style:family="table-column">
      <style:table-column-properties style:column-width="14.168cm" style:rel-column-width="5461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8" style:family="paragraph" style:parent-style-name="Standard">
      <style:paragraph-properties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-Bold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Verdana" fo:font-size="9pt" style:font-name-asian="Verdana" style:font-size-asian="9pt" style:font-name-complex="Verdana" style:font-size-complex="9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10" office:value-type="string">
            <text:p text:style-name="P6">Primer ciclo</text:p>
            <text:p text:style-name="P6">PRIMER CURSO</text:p>
          </table:table-cell>
          <table:table-cell table:style-name="Tabla1.B1" office:value-type="string">
            <text:p text:style-name="P12">INDICADORES</text:p>
          </table:table-cell>
        </table:table-row>
        <table:table-row>
          <table:covered-table-cell/>
          <table:table-cell table:style-name="Tabla1.B2" office:value-type="string">
            <text:p text:style-name="P1">EA.1.1.1. Reconoce las imágenes fijas y en movimiento de su entorno. (CD).</text:p>
          </table:table-cell>
        </table:table-row>
        <table:table-row>
          <table:covered-table-cell/>
          <table:table-cell table:style-name="Tabla1.B2" office:value-type="string">
            <text:p text:style-name="P2">EA.1.2.1. Se inicia en la lectura de las imágenes fijas y en movimiento en sus contextos culturales e <text:span text:style-name="T4">históricos cercanos a su entorno. (CCL, CEC).</text:span></text:p>
          </table:table-cell>
        </table:table-row>
        <table:table-row>
          <table:covered-table-cell/>
          <table:table-cell table:style-name="Tabla1.B2" office:value-type="string">
            <text:p text:style-name="P2">EA.1.5.1. Reconoce y ordena los colores primarios y secundarios, aplicando dichos conocimientos para transmitir sensaciones en sus producciones con diferentes materiales y texturas. (CCL, <text:span text:style-name="T4">CAA).</text:span></text:p>
            <text:p text:style-name="P3"/>
          </table:table-cell>
        </table:table-row>
        <table:table-row>
          <table:covered-table-cell/>
          <table:table-cell table:style-name="Tabla1.B2" office:value-type="string">
            <text:p text:style-name="P2">EA 1.8.1. Imagina y dibuja obras tridimensionales sencillas con diferentes materiales. (CSYC,<text:span text:style-name="T4">CEC).</text:span></text:p>
          </table:table-cell>
        </table:table-row>
        <table:table-row>
          <table:covered-table-cell/>
          <table:table-cell table:style-name="Tabla1.B2" office:value-type="string">
            <text:p text:style-name="P2">EA1.10.1. Identifica elementos geométricos básicos en su entorno cercano y los relaciona con los conceptos <text:span text:style-name="T4">geométricos contemplados en el área de matemáticas. (CMCT).</text:span></text:p>
          </table:table-cell>
        </table:table-row>
        <table:table-row>
          <table:covered-table-cell/>
          <table:table-cell table:style-name="Tabla1.B2" office:value-type="string">
            <text:p text:style-name="P2">EA.1.11.1.Experimenta con los sonidos de su entorno natural y social inmediato desarrollando la creatividad para sus propias creaciones sencillas. (CEC).</text:p>
          </table:table-cell>
        </table:table-row>
        <table:table-row>
          <table:covered-table-cell/>
          <table:table-cell table:style-name="Tabla1.B2" office:value-type="string">
            <text:p text:style-name="P2">EA.1.12.1. Distingue distintos tipos de instrumentos y obras musicales sencillas</text:p>
            <text:p text:style-name="P4">adaptadas a su edad. (CEC).</text:p>
          </table:table-cell>
        </table:table-row>
        <table:table-row>
          <table:covered-table-cell/>
          <table:table-cell table:style-name="Tabla1.B2" office:value-type="string">
            <text:p text:style-name="P2">EA.1.15.1. Conoce e interpreta canciones sencillas de diferentes épocas, estilos y culturas,<text:span text:style-name="T4"> individualmente o en grupo, asumiendo la responsabilidad en la interpretación grupal. (CSYC, CEC).</text:span></text:p>
          </table:table-cell>
        </table:table-row>
        <table:table-row>
          <table:covered-table-cell/>
          <table:table-cell table:style-name="Tabla1.B2" office:value-type="string">
            <text:p text:style-name="P2">EA1.17.1. Identifica su propio cuerpo como instrumento de expresión, controla las</text:p>
            <text:p text:style-name="P2">capacidades expresivas del mismo, valora su propia interpretación y la de los demás,</text:p>
            <text:p text:style-name="P4">como medio de interacción social. (CSYC, CEC).</text:p>
          </table:table-cell>
        </table:table-row>
        <table:table-row>
          <table:table-cell table:style-name="Tabla1.A11" table:number-rows-spanned="9" office:value-type="string">
            <text:p text:style-name="P6">Primer ciclo</text:p>
            <text:p text:style-name="P6">SEGUNDO CURSO</text:p>
          </table:table-cell>
          <table:table-cell table:style-name="Tabla1.B2" office:value-type="string">
            <text:p text:style-name="P2">EA.1.3.1. Se inicia en el manejo de programas informáticos acordes a su edad para retocar y crear imágenes sencillas. (CD).</text:p>
          </table:table-cell>
        </table:table-row>
        <table:table-row>
          <table:covered-table-cell/>
          <table:table-cell table:style-name="Tabla1.B2" office:value-type="string">
            <text:p text:style-name="P2">EA 1.4.1.Observa el entorno inmediato y crea composiciones artísticas de distintos tipos de líneas y fotografías utilizando técnicas. (CSYC, CEC).</text:p>
          </table:table-cell>
        </table:table-row>
        <table:table-row>
          <table:covered-table-cell/>
          <table:table-cell table:style-name="Tabla1.B2" office:value-type="string">
            <text:p text:style-name="P2">EA.1.6.1. Crea producciones plásticas creativas reconociendo distintos materiales y técnicas elementales. (CSYC, CEC)</text:p>
          </table:table-cell>
        </table:table-row>
        <table:table-row>
          <table:covered-table-cell/>
          <table:table-cell table:style-name="Tabla1.B2" office:value-type="string">
            <text:p text:style-name="P2">EA.1.7.1. Se inicia en la utilización de recursos bibliográficos, de los medios de comunicación y de internet que le sirva para la creación de composiciones plásticas creativas. (CD).</text:p>
          </table:table-cell>
        </table:table-row>
        <table:table-row>
          <table:covered-table-cell/>
          <table:table-cell table:style-name="Tabla1.B2" office:value-type="string">
            <text:p text:style-name="P2">EA.1.9.1. Conoce las manifestaciones artísticas más próximas de su provincia que forman parte del patrimonio artístico y cultural de Andalucía. (CSYC, CEC).</text:p>
            <text:p text:style-name="P1"/>
          </table:table-cell>
        </table:table-row>
        <table:table-row>
          <table:covered-table-cell/>
          <table:table-cell table:style-name="Tabla1.B2" office:value-type="string">
            <text:p text:style-name="P2">EA.1.13.1 Escucha audiciones y obras musicales del folclore andaluz (flamenco, fandangos, etc.) manteniendo una actitud de respeto y valoración hacia las mismas. (CSYC, CEC).</text:p>
          </table:table-cell>
        </table:table-row>
        <table:table-row>
          <table:covered-table-cell/>
          <table:table-cell table:style-name="Tabla1.B2" office:value-type="string">
            <text:p text:style-name="P2">EA.1.14.1. Interpreta canciones sencillas individuales y grupales como instrumento y recurso expresivo desarrollando la creatividad. (CEC, CSYC).</text:p>
          </table:table-cell>
        </table:table-row>
        <table:table-row>
          <table:covered-table-cell/>
          <table:table-cell table:style-name="Tabla1.B2" office:value-type="string">
            <text:p text:style-name="P2">EA.1.16.1. Se acerca a la sonorización de imágenes, piezas musicales e instrumentos, tomando</text:p>
            <text:p text:style-name="P1">como referencia los medios audiovisuales y los recursos informáticos. (CCL, CD).</text:p>
          </table:table-cell>
        </table:table-row>
        <table:table-row>
          <table:covered-table-cell/>
          <table:table-cell table:style-name="Tabla1.B2" office:value-type="string">
            <text:p text:style-name="P2">EA1.17.1. Identifica su propio cuerpo como instrumento de expresión, controla las</text:p>
            <text:p text:style-name="P2">capacidades expresivas del mismo, valora su propia interpretación y la de los demás,</text:p>
            <text:p text:style-name="P4">como medio de interacción social. (CSYC, CEC)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5T20:09:50.48</meta:creation-date>
    <dc:date>2017-03-13T14:29:58.32</dc:date>
    <meta:editing-duration>PT01H42M25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29" meta:word-count="396" meta:character-count="2827"/>
  </office:meta>
</office:document-meta>
</file>