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family-generic="swiss"/>
    <style:font-face style:name="Verdana-Bold" svg:font-family="Verdan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2.866cm" style:rel-column-width="11049*"/>
    </style:style>
    <style:style style:name="Tabla1.B" style:family="table-column">
      <style:table-column-properties style:column-width="14.134cm" style:rel-column-width="54486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1.A1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paragraph-properties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P4" style:family="paragraph" style:parent-style-name="Standard">
      <style:paragraph-properties style:text-autospace="none"/>
      <style:text-properties fo:color="#000000" style:font-name="Verdana-Bold" fo:font-size="15pt" fo:font-weight="bold" style:font-name-asian="Verdana-Bold" style:font-size-asian="15pt" style:font-weight-asian="bold" style:font-name-complex="Verdana-Bold" style:font-size-complex="15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Verdana" fo:font-size="9pt" style:font-name-asian="Verdana" style:font-size-asian="9pt" style:font-name-complex="Verdana" style:font-size-complex="9pt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Verdana" fo:font-size="9pt" fo:font-weight="normal" style:font-name-asian="Verdana" style:font-size-asian="9pt" style:font-weight-asian="normal" style:font-name-complex="Verdana" style:font-size-complex="9pt" style:font-weight-complex="norm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Verdana-Bold" fo:font-size="15pt" fo:font-weight="bold" style:font-name-asian="Verdana-Bold" style:font-size-asian="15pt" style:font-weight-asian="bold" style:font-name-complex="Verdana-Bold" style:font-size-complex="1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Verdana" fo:font-size="9pt" style:font-name-asian="Verdana" style:font-size-asian="9pt" style:font-name-complex="Verdana" style:font-size-complex="9pt"/>
    </style:style>
    <style:style style:name="P10" style:family="paragraph" style:parent-style-name="Standard" style:list-style-name="">
      <style:paragraph-properties style:text-autospace="none"/>
      <style:text-properties style:font-name="Verdana" fo:font-size="9pt" style:font-name-asian="Verdana" style:font-size-asian="9pt" style:font-name-complex="Verdana" style:font-size-complex="9pt"/>
    </style:style>
    <style:style style:name="T1" style:family="text">
      <style:text-properties fo:color="#000000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rows-spanned="12" office:value-type="string">
            <text:p text:style-name="P7">tercer ciclo</text:p>
            <text:p text:style-name="P7">QUINTO CURSO</text:p>
          </table:table-cell>
          <table:table-cell table:style-name="Tabla1.B1" office:value-type="string">
            <text:p text:style-name="P8">INDICADORES</text:p>
          </table:table-cell>
        </table:table-row>
        <table:table-row>
          <table:covered-table-cell/>
          <table:table-cell table:style-name="Tabla1.B2" office:value-type="string">
            <text:p text:style-name="P5">EA. 3.1.1. Distingue y clasifica las diferencias fundamentales entre las imágenes fijas y en movimiento siguiendo unas pautas establecidas. (CD, CEC).</text:p>
          </table:table-cell>
        </table:table-row>
        <table:table-row>
          <table:covered-table-cell/>
          <table:table-cell table:style-name="Tabla1.B2" office:value-type="string">
            <text:p text:style-name="P2">EA.3.4.1. Identifica el entorno próximo y el imaginario y expresa con un lenguaje plástico <text:span text:style-name="T2">creativo las características a sus propias producciones. (CEC, CSYC).</text:span></text:p>
          </table:table-cell>
        </table:table-row>
        <table:table-row>
          <table:covered-table-cell/>
          <table:table-cell table:style-name="Tabla1.B2" office:value-type="string">
            <text:p text:style-name="P3">EA.3.5.1.Representa de forma personal ideas, acciones y situaciones utilizando el lenguaje visual para transmitir diferentes sensaciones en las composiciones plásticas. (CEC).</text:p>
          </table:table-cell>
        </table:table-row>
        <table:table-row>
          <table:covered-table-cell/>
          <table:table-cell table:style-name="Tabla1.B2" office:value-type="string">
            <text:p text:style-name="P2">EA.3.8. Imagina, dibuja y crea obras tridimensionales partiendo de las recogidas</text:p>
            <text:p text:style-name="P2">en el patrimonio artístico de Andalucía, eligiendo la solución más adecuada a sus</text:p>
            <text:p text:style-name="P3">propósitos con los materiales necesarios. (CEC).</text:p>
          </table:table-cell>
        </table:table-row>
        <table:table-row>
          <table:covered-table-cell/>
          <table:table-cell table:style-name="Tabla1.B2" office:value-type="string">
            <text:p text:style-name="P2">EA.3.10.1 Identifica conceptos geométricos de la realidad que les rodea, los relaciona y los <text:span text:style-name="T2">aplica al área de matemáticas. (CMAT).</text:span></text:p>
          </table:table-cell>
        </table:table-row>
        <table:table-row>
          <table:covered-table-cell/>
          <table:table-cell table:style-name="Tabla1.B2" office:value-type="string">
            <text:p text:style-name="P2">EA 3.12. Utiliza la escucha musical para indagar en las posibilidades del sonido de manera que sirvan como marco de referencia para creaciones propias y conjuntas con una finalidad determinada.(CD, CEC).</text:p>
          </table:table-cell>
        </table:table-row>
        <table:table-row>
          <table:covered-table-cell/>
          <table:table-cell table:style-name="Tabla1.B2" office:value-type="string">
            <text:p text:style-name="P2">EA.3.14. Interpreta obras variadas de nuestra cultura andaluza y otras que se</text:p>
            <text:p text:style-name="P2">integran con la nuestra; valorando el patrimonio musical (flamenco, fandangos,</text:p>
            <text:p text:style-name="P2">etc.) conociendo la importancia de su mantenimiento y difusión aprendiendo el</text:p>
            <text:p text:style-name="P2">respeto con el que deben afrontar las audiciones y representaciones. ( CSYC,</text:p>
            <text:p text:style-name="P3">CEC)</text:p>
          </table:table-cell>
        </table:table-row>
        <table:table-row>
          <table:covered-table-cell/>
          <table:table-cell table:style-name="Tabla1.B2" office:value-type="string">
            <text:p text:style-name="P2">EA 3.15. Valora las posibilidades que nos ofrece la voz como instrumento y recurso expresivo, y hace uso de ella como elemento de comunicación, de sentimientos, ideas o pensamientos.</text:p>
            <text:p text:style-name="P3">(CEC).</text:p>
          </table:table-cell>
        </table:table-row>
        <table:table-row>
          <table:covered-table-cell/>
          <table:table-cell table:style-name="Tabla1.B2" office:value-type="string">
            <text:p text:style-name="P2">EA 3.16. Planifica, diseña e interpreta solo o en grupo, mediante la voz o instrumentos,</text:p>
            <text:p text:style-name="P2">utilizando el lenguaje musical, composiciones sencillas que contengan procedimientos</text:p>
            <text:p text:style-name="P2">musicales de repetición, variación y contraste, asumiendo la responsabilidad en la</text:p>
            <text:p text:style-name="P2">interpretación en grupo y respetando, tanto las aportaciones de los demás como a la persona</text:p>
            <text:p text:style-name="P1">que asume la dirección. (CEC, CSYC).</text:p>
            <text:p text:style-name="P5"/>
          </table:table-cell>
        </table:table-row>
        <table:table-row>
          <table:covered-table-cell/>
          <table:table-cell table:style-name="Tabla1.B2" office:value-type="string">
            <text:p text:style-name="P2">EA 3.16. Planifica, diseña e interpreta solo o en grupo, mediante la voz o instrumentos, utilizando el lenguaje musical, composiciones sencillas que contengan procedimientos musicales de repetición, variación y contraste, asumiendo la responsabilidad en la interpretación en grupo y respetando, tanto las aportaciones de los demás como a la persona que asume la dirección. (CEC, CSYC).</text:p>
            <text:p text:style-name="P5"/>
          </table:table-cell>
        </table:table-row>
        <table:table-row>
          <table:covered-table-cell/>
          <table:table-cell table:style-name="Tabla1.B2" office:value-type="string">
            <text:p text:style-name="P2">EA 3.18. Inventa y crea, con matiz andaluz, danzas, coreografías e interpretación de musicales grupales complejas, utilizando las capacidades expresivas y creativas que nos ofrecen la expresión corporal, disfrutando en su interpretación y valorando el trabajo en equipo. (CSYC, <text:span text:style-name="T2">CEC).</text:span></text:p>
          </table:table-cell>
        </table:table-row>
        <table:table-row>
          <table:table-cell table:style-name="Tabla1.A13" table:number-rows-spanned="14" office:value-type="string">
            <text:p text:style-name="P7">tercer ciclo</text:p>
            <text:p text:style-name="P7">SEXTO CURSO</text:p>
          </table:table-cell>
          <table:table-cell table:style-name="Tabla1.B2" office:value-type="string">
            <text:p text:style-name="P2">EA.3.2.1. Se acerca a la lectura, análisis e interpretación del arte y las imágenes fijas y en movimiento en sus contextos culturales e históricos, tiene cuenta las manifestaciones artísticas de nuestra comunidad andaluza, comprende de manera crítica su significado y función social como instrumento de comunicación personal y de</text:p>
            <text:p text:style-name="P2">transmisión de valores culturales, y es capaz de elaborar imágenes nuevas a partir de las adquiridas. (CSYC, <text:span text:style-name="T1">CEC).</text:span></text:p>
          </table:table-cell>
        </table:table-row>
        <table:table-row>
          <table:covered-table-cell/>
          <table:table-cell table:style-name="Tabla1.B2" office:value-type="string">
            <text:p text:style-name="P2">EA.3.3.1. Aplica las tecnologías de la información y la comunicación de manera responsable para la búsqueda, creación y difusión de imágenes fijas y en movimiento, sirviéndole para la ilustración de sus propios trabajos. (CD)</text:p>
          </table:table-cell>
        </table:table-row>
        <table:table-row>
          <table:covered-table-cell/>
          <table:table-cell table:style-name="Tabla1.B2" office:value-type="string">
            <text:p text:style-name="P2">EA.3.5.1.Representa de forma personal ideas, acciones y situaciones utilizando el lenguaje visual para transmitir diferentes sensaciones en las composiciones plásticas. (CEC).</text:p>
          </table:table-cell>
        </table:table-row>
        <table:table-row>
          <table:covered-table-cell/>
          <table:table-cell table:style-name="Tabla1.B2" office:value-type="string">
            <text:p text:style-name="P2">EA.3.6.1. Conoce y aplica las distintas técnicas, materiales e instrumentos dentro de <text:soft-page-break/>un proyecto grupal respetando la diversidad de opiniones y creaciones. ( CEC).</text:p>
          </table:table-cell>
        </table:table-row>
        <table:table-row>
          <table:covered-table-cell/>
          <table:table-cell table:style-name="Tabla1.B2" office:value-type="string">
            <text:p text:style-name="P2">EA.3.7.1. Utiliza recursos bibliográficos, de los medios de comunicación y de internet para obtener información que le sirve para planificar, valorar críticamente y organizar los procesos creativos, y es capaz de compartir el proceso y el producto final obtenido con otros compañeros. ( CD, CAA, CSYC).</text:p>
          </table:table-cell>
        </table:table-row>
        <table:table-row>
          <table:covered-table-cell/>
          <table:table-cell table:style-name="Tabla1.B2" office:value-type="string">
            <text:p text:style-name="P2">EA.3.9.1. Conoce, respeta y valora las manifestaciones artísticas más importantes del</text:p>
            <text:p text:style-name="P2">patrimonio cultural y artístico español y andaluz, especialmente aquellas que han sido</text:p>
            <text:p text:style-name="P2">declaradas patrimonio de la humanidad. (SIEP, CEC).</text:p>
          </table:table-cell>
        </table:table-row>
        <table:table-row>
          <table:covered-table-cell/>
          <table:table-cell table:style-name="Tabla1.B2" office:value-type="string">
            <text:p text:style-name="P2">EA.3.11.Innova en el conocimiento y manejo de instrumentos y materiales propios del dibujo técnico, y aprecia la utilización correcta de los mismos. (CMCT, CEC).</text:p>
          </table:table-cell>
        </table:table-row>
        <table:table-row>
          <table:covered-table-cell/>
          <table:table-cell table:style-name="Tabla1.B2" office:value-type="string">
            <text:p text:style-name="P2">EA 3.12. Utiliza la escucha musical para indagar en las posibilidades del sonido de manera que sirvan como marco de referencia para creaciones propias y conjuntas con una finalidad determinada.(CD, CEC).</text:p>
          </table:table-cell>
        </table:table-row>
        <table:table-row>
          <table:covered-table-cell/>
          <table:table-cell table:style-name="Tabla1.B2" office:value-type="string">
            <text:p text:style-name="P2">EA.3.13. Analiza y discute la organización de obras musicales andaluzas sencillas,</text:p>
            <text:p text:style-name="P2">valorando críticamente los elementos que las componen e interesándose por descubrir</text:p>
            <text:p text:style-name="P3">otras de diferentes características. (CCL, CEC).</text:p>
          </table:table-cell>
        </table:table-row>
        <table:table-row>
          <table:covered-table-cell/>
          <table:table-cell table:style-name="Tabla1.B2" office:value-type="string">
            <text:p text:style-name="P2">EA.3.14. Interpreta obras variadas de nuestra cultura andaluza y otras que se</text:p>
            <text:p text:style-name="P2">integran con la nuestra; valorando el patrimonio musical (flamenco, fandangos,</text:p>
            <text:p text:style-name="P2">etc.) conociendo la importancia de su mantenimiento y difusión aprendiendo el</text:p>
            <text:p text:style-name="P2">respeto con el que deben afrontar las audiciones y representaciones. ( CSYC,</text:p>
            <text:p text:style-name="P3">CEC)</text:p>
          </table:table-cell>
        </table:table-row>
        <table:table-row>
          <table:covered-table-cell/>
          <table:table-cell table:style-name="Tabla1.B2" office:value-type="string">
            <text:p text:style-name="P2">EA 3.15. Valora las posibilidades que nos ofrece la voz como instrumento y recurso expresivo, y hace uso de ella como elemento de comunicación, de sentimientos, ideas o pensamientos.</text:p>
            <text:p text:style-name="P3">(CEC).</text:p>
          </table:table-cell>
        </table:table-row>
        <table:table-row>
          <table:covered-table-cell/>
          <table:table-cell table:style-name="Tabla1.B2" office:value-type="string">
            <text:p text:style-name="P2">EA 3.16. Planifica, diseña e interpreta solo o en grupo, mediante la voz o instrumentos, utilizando el lenguaje musical, composiciones sencillas que contengan procedimientos musicales de repetición, variación y contraste, asumiendo la responsabilidad en la interpretación en grupo y respetando, tanto las aportaciones de los demás como a la persona que asume la dirección. (CEC, CSYC).</text:p>
            <text:p text:style-name="P6"/>
          </table:table-cell>
        </table:table-row>
        <table:table-row>
          <table:covered-table-cell/>
          <table:table-cell table:style-name="Tabla1.B2" office:value-type="string">
            <text:p text:style-name="P2">EA.3.17. Indaga en los medios audiovisuales y recursos informáticos para crear piezas</text:p>
            <text:p text:style-name="P10">musicales, utilizando las posibilidades sonoras y expresivas que nos ofrecen. (CD, CEC).</text:p>
          </table:table-cell>
        </table:table-row>
        <table:table-row>
          <table:covered-table-cell/>
          <table:table-cell table:style-name="Tabla1.B2" office:value-type="string">
            <text:p text:style-name="P2">EA 3.18. Inventa y crea, con matiz andaluz, danzas, coreografías e interpretación de musicales grupales complejas, utilizando las capacidades expresivas y creativas que nos ofrecen la expresión corporal, disfrutando en su interpretación y valorando el trabajo en equipo. (CSYC, CEC).</text:p>
          </table:table-cell>
        </table:table-row>
      </table:table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 style:font-family-generic="swiss"/>
    <style:font-face style:name="Verdana-Bold" svg:font-family="Verdana-Bol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3-07T22:39:40.83</meta:creation-date>
    <dc:date>2017-03-13T14:53:24.41</dc:date>
    <meta:editing-duration>PT36M49S</meta:editing-duration>
    <meta:editing-cycles>7</meta:editing-cycles>
    <meta:generator>OpenOffice/4.1.1$Win32 OpenOffice.org_project/411m6$Build-9775</meta:generator>
    <meta:document-statistic meta:table-count="1" meta:image-count="0" meta:object-count="0" meta:page-count="2" meta:paragraph-count="52" meta:word-count="884" meta:character-count="6084"/>
  </office:meta>
</office:document-meta>
</file>