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5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 style:list-style-name="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IL DE ÁREA EDUCACIÓN ARTÍSTICA</text:p>
      <text:p text:style-name="P1"/>
      <text:p text:style-name="P1">TERCER CICLO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EA. 3.1.1. Distingue y clasifica las diferencias fundamentales entre las imágenes fijas y en movimiento siguiendo unas pautas establecidas. (CD, CEC).</text:p>
          </table:table-cell>
        </table:table-row>
        <table:table-row>
          <table:table-cell table:style-name="Tabla1.A2" office:value-type="string">
            <text:p text:style-name="P4">EA.3.2.1. Se acerca a la lectura, análisis e interpretación del arte y las imágenes fijas y en movimiento en sus contextos culturales e históricos, tiene cuenta las manifestaciones artísticas de nuestra comunidad andaluza, comprende de manera crítica su significado y función social como instrumento de comunicación personal y de</text:p>
            <text:p text:style-name="P4">transmisión de valores culturales, y es capaz de elaborar imágenes nuevas a partir de las adquiridas. (CSYC, <text:span text:style-name="T2">CEC).</text:span></text:p>
          </table:table-cell>
        </table:table-row>
        <table:table-row>
          <table:table-cell table:style-name="Tabla1.A2" office:value-type="string">
            <text:p text:style-name="P4">EA.3.3.1. Aplica las tecnologías de la información y la comunicación de manera responsable para la búsqueda, creación y difusión de imágenes fijas y en movimiento, sirviéndole para la ilustración de sus propios trabajos. (CD)</text:p>
          </table:table-cell>
        </table:table-row>
        <table:table-row>
          <table:table-cell table:style-name="Tabla1.A2" office:value-type="string">
            <text:p text:style-name="P4">EA.3.4.1. Identifica el entorno próximo y el imaginario y expresa con un lenguaje plástico <text:span text:style-name="T1">creativo las características a sus propias producciones. (CEC, CSYC).</text:span></text:p>
          </table:table-cell>
        </table:table-row>
        <table:table-row>
          <table:table-cell table:style-name="Tabla1.A2" office:value-type="string">
            <text:p text:style-name="P7">EA.3.5.1.Representa de forma personal ideas, acciones y situaciones utilizando el lenguaje visual para transmitir diferentes sensaciones en las composiciones plásticas. (CEC).</text:p>
          </table:table-cell>
        </table:table-row>
        <table:table-row>
          <table:table-cell table:style-name="Tabla1.A2" office:value-type="string">
            <text:p text:style-name="P4">EA.3.6.1. Conoce y aplica las distintas técnicas, materiales e instrumentos dentro de un proyecto grupal respetando la diversidad de opiniones y creaciones. ( CEC).</text:p>
          </table:table-cell>
        </table:table-row>
        <table:table-row>
          <table:table-cell table:style-name="Tabla1.A2" office:value-type="string">
            <text:p text:style-name="P4">EA.3.7.1. Utiliza recursos bibliográficos, de los medios de comunicación y de internet para obtener información que le sirve para planificar, valorar críticamente y organizar los procesos creativos, y es capaz de compartir el proceso y el producto final obtenido con otros compañeros. ( CD, CAA, CSYC).</text:p>
          </table:table-cell>
        </table:table-row>
        <table:table-row>
          <table:table-cell table:style-name="Tabla1.A2" office:value-type="string">
            <text:p text:style-name="P4">EA.3.8. Imagina, dibuja y crea obras tridimensionales partiendo de las recogidas</text:p>
            <text:p text:style-name="P4">en el patrimonio artístico de Andalucía, eligiendo la solución más adecuada a sus</text:p>
            <text:p text:style-name="P7">propósitos con los materiales necesarios. (CEC).</text:p>
          </table:table-cell>
        </table:table-row>
        <table:table-row>
          <table:table-cell table:style-name="Tabla1.A2" office:value-type="string">
            <text:p text:style-name="P4">EA.3.9.1. Conoce, respeta y valora las manifestaciones artísticas más importantes del</text:p>
            <text:p text:style-name="P4">patrimonio cultural y artístico español y andaluz, especialmente aquellas que han sido</text:p>
            <text:p text:style-name="P4">declaradas patrimonio de la humanidad. (SIEP, CEC).</text:p>
          </table:table-cell>
        </table:table-row>
        <table:table-row>
          <table:table-cell table:style-name="Tabla1.A2" office:value-type="string">
            <text:p text:style-name="P4">EA.3.10.1 Identifica conceptos geométricos de la realidad que les rodea, los relaciona y los <text:span text:style-name="T1">aplica al área de matemáticas. (CMAT).</text:span></text:p>
          </table:table-cell>
        </table:table-row>
        <table:table-row>
          <table:table-cell table:style-name="Tabla1.A2" office:value-type="string">
            <text:p text:style-name="P4">EA.3.11.Innova en el conocimiento y manejo de instrumentos y materiales propios del dibujo técnico, y aprecia la utilización correcta de los mismos. (CMCT, CEC).</text:p>
          </table:table-cell>
        </table:table-row>
        <table:table-row>
          <table:table-cell table:style-name="Tabla1.A2" office:value-type="string">
            <text:p text:style-name="P4">EA 3.12. Utiliza la escucha musical para indagar en las posibilidades del sonido de manera que sirvan como marco de referencia para creaciones propias y conjuntas con una finalidad determinada.(CD, CEC).</text:p>
          </table:table-cell>
        </table:table-row>
        <table:table-row>
          <table:table-cell table:style-name="Tabla1.A2" office:value-type="string">
            <text:p text:style-name="P4">EA.3.13. Analiza y discute la organización de obras musicales andaluzas sencillas,</text:p>
            <text:p text:style-name="P4">valorando críticamente los elementos que las componen e interesándose por descubrir</text:p>
            <text:p text:style-name="P7">otras de diferentes características. (CCL, CEC).</text:p>
          </table:table-cell>
        </table:table-row>
        <table:table-row>
          <table:table-cell table:style-name="Tabla1.A2" office:value-type="string">
            <text:p text:style-name="P4">EA.3.14. Interpreta obras variadas de nuestra cultura andaluza y otras que se</text:p>
            <text:p text:style-name="P4">integran con la nuestra; valorando el patrimonio musical (flamenco, fandangos,</text:p>
            <text:p text:style-name="P4">etc.) conociendo la importancia de su mantenimiento y difusión aprendiendo el</text:p>
            <text:p text:style-name="P4">respeto con el que deben afrontar las audiciones y representaciones. ( CSYC,</text:p>
            <text:p text:style-name="P7">CEC)</text:p>
          </table:table-cell>
        </table:table-row>
        <table:table-row>
          <table:table-cell table:style-name="Tabla1.A2" office:value-type="string">
            <text:p text:style-name="P4">EA 3.15. Valora las posibilidades que nos ofrece la voz como instrumento y recurso expresivo, y hace uso de ella como elemento de comunicación, de sentimientos, ideas o pensamientos.</text:p>
            <text:p text:style-name="P7">(CEC).</text:p>
          </table:table-cell>
        </table:table-row>
        <table:table-row>
          <table:table-cell table:style-name="Tabla1.A2" office:value-type="string">
            <text:p text:style-name="P4">EA 3.16. Planifica, diseña e interpreta solo o en grupo, mediante la voz o instrumentos,</text:p>
            <text:p text:style-name="P4">utilizando el lenguaje musical, composiciones sencillas que contengan procedimientos</text:p>
            <text:p text:style-name="P4">musicales de repetición, variación y contraste, asumiendo la responsabilidad en la</text:p>
            <text:p text:style-name="P4">interpretación en grupo y respetando, tanto las aportaciones de los demás como a la persona</text:p>
            <text:p text:style-name="P5">que asume la dirección. (CEC, CSYC).</text:p>
            <text:p text:style-name="P2"/>
          </table:table-cell>
        </table:table-row>
        <table:table-row>
          <table:table-cell table:style-name="Tabla1.A2" office:value-type="string">
            <text:p text:style-name="P4">EA 3.16. Planifica, diseña e interpreta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 (CEC, CSYC).</text:p>
            <text:p text:style-name="P2"/>
          </table:table-cell>
        </table:table-row>
        <text:soft-page-break/>
        <table:table-row>
          <table:table-cell table:style-name="Tabla1.A2" office:value-type="string">
            <text:p text:style-name="P4">EA.3.17. Indaga en los medios audiovisuales y recursos informáticos para crear piezas</text:p>
            <text:p text:style-name="P6">musicales, utilizando las posibilidades sonoras y expresivas que nos ofrecen. (CD, CEC).</text:p>
          </table:table-cell>
        </table:table-row>
        <table:table-row>
          <table:table-cell table:style-name="Tabla1.A2" office:value-type="string">
            <text:p text:style-name="P4">EA 3.18. Inventa y crea, con matiz andaluz, danzas, coreografías e interpretación de musicales grupales complejas, utilizando las capacidades expresivas y creativas que nos ofrecen la expresión corporal, disfrutando en su interpretación y valorando el trabajo en equipo. (CSYC, <text:span text:style-name="T1">CEC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14:49:20.43</meta:creation-date>
    <dc:date>2017-03-13T14:53:42.02</dc:date>
    <meta:editing-duration>PT4M2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38" meta:word-count="658" meta:character-count="4526"/>
  </office:meta>
</office:document-meta>
</file>