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425cm" style:rel-column-width="1638*"/>
    </style:style>
    <style:style style:name="Tabla1.B" style:family="table-column">
      <style:table-column-properties style:column-width="3.235cm" style:rel-column-width="12470*"/>
    </style:style>
    <style:style style:name="Tabla1.C" style:family="table-column">
      <style:table-column-properties style:column-width="13.34cm" style:rel-column-width="51427*"/>
    </style:style>
    <style:style style:name="Tabla1.A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cccc" fo:padding="0.097cm" fo:border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2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2" style:family="paragraph" style:parent-style-name="Standard">
      <style:paragraph-properties loext:contextual-spacing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4" style:family="paragraph" style:parent-style-name="Standard">
      <style:paragraph-properties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style:text-autospace="none"/>
      <style:text-properties style:font-name="Verdana-Bold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#99ffff" fo:padding="0cm" fo:border="none">
        <style:background-image/>
      </style:paragraph-properties>
      <style:text-properties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8pt" fo:font-weight="bold" fo:background-color="transparent" style:font-name-asian="Verdana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style:text-autospace="none"/>
      <style:text-properties style:text-outline="false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style:font-name-asian="Verdana" style:font-size-asian="9pt" style:font-name-complex="Verdan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FIL DE COMPETENCIA</text:p>
      <text:p text:style-name="P5">CICLO/ NIVEL 3º CICLO DE PRIMARIA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rows-spanned="32" office:value-type="string">
            <text:p text:style-name="P16">ÁREA</text:p>
            <text:p text:style-name="P16"/>
            <text:p text:style-name="P10">ED. ARTÍSTICA</text:p>
          </table:table-cell>
          <table:table-cell table:style-name="Tabla1.B1" office:value-type="string">
            <text:p text:style-name="P10">COMPETENCIAS</text:p>
          </table:table-cell>
          <table:table-cell table:style-name="Tabla1.C1" office:value-type="string">
            <text:p text:style-name="P4">NÚMERO Y DENOMINACIÓN</text:p>
          </table:table-cell>
        </table:table-row>
        <table:table-row>
          <table:covered-table-cell/>
          <table:table-cell table:style-name="Tabla1.B2" office:value-type="string">
            <text:p text:style-name="P17">COMPETENCIA EN COMUNICACIÓN LINGUISTICA (CLL)</text:p>
          </table:table-cell>
          <table:table-cell table:style-name="Tabla1.C2" office:value-type="string">
            <text:p text:style-name="P1">EA.3.13. Analiza y discute la organización de obras musicales andaluzas sencillas,</text:p>
            <text:p text:style-name="P3">valorando críticamente los elementos que las componen e interesándose por descubrir otras de diferentes características. (CCL, CEC).</text:p>
          </table:table-cell>
        </table:table-row>
        <table:table-row>
          <table:covered-table-cell/>
          <table:table-cell table:style-name="Tabla1.B2" table:number-rows-spanned="2" office:value-type="string">
            <text:p text:style-name="P11">COMPETENCIA MATEMÁTICA <text:s/>(CMCT)</text:p>
          </table:table-cell>
          <table:table-cell table:style-name="Tabla1.C2" office:value-type="string">
            <text:p text:style-name="P1">EA.3.10.1 Identifica conceptos geométricos de la realidad que les rodea, los relaciona y los</text:p>
            <text:p text:style-name="P1">aplica al área de matemáticas. (CMAT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1.Innova en el conocimiento y manejo de instrumentos y materiales propios del dibujo técnico, y aprecia lautilización correcta de los mismos. (CMCT, CEC).</text:p>
          </table:table-cell>
        </table:table-row>
        <table:table-row>
          <table:covered-table-cell/>
          <table:table-cell table:style-name="Tabla1.B2" table:number-rows-spanned="5" office:value-type="string">
            <text:p text:style-name="P12">COMPETENCIA DIGITAL (CD)</text:p>
          </table:table-cell>
          <table:table-cell table:style-name="Tabla1.C2" office:value-type="string">
            <text:p text:style-name="P1">EA. 3.1.1. Distingue y clasifica las diferencias fundamentales entre las imágenes fijas y en movimiento siguiendo unas pautas establecidas. 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3.3.1. Aplica las tecnologías de la información y la comunicación de manera responsable para la búsqueda, creación y difusión de imágenes fijas y en movimiento, sirviéndole para la ilustración de sus propios trabajos. (CD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3.7.1. Utiliza recursos bibliográficos, de los medios de comunicación y de internet para obtener información que le sirve para planificar, valorar críticamente y organizar los procesos creativos, y es capaz de compartir el proceso y el producto final obtenido con otros compañeros. ( CD, CAA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 3.12. Utiliza la escucha musical para indagar en las posibilidades del sonido de manera que sirvan como marco de referencia para creaciones propias y conjuntas con una finalidad determinada.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7. Indaga en los medios audiovisuales y recursos informáticos para crear piezas musicales, utilizando las posibilidades sonoras y expresivas que nos ofrecen. (CD, CEC).</text:p>
          </table:table-cell>
        </table:table-row>
        <table:table-row>
          <table:covered-table-cell/>
          <table:table-cell table:style-name="Tabla1.B2" table:number-rows-spanned="15" office:value-type="string">
            <text:p text:style-name="P12">CONSCIENCIA Y EXPRESIONES CULTURALES (CEC)</text:p>
          </table:table-cell>
          <table:table-cell table:style-name="Tabla1.C2" office:value-type="string">
            <text:p text:style-name="P1">EA. 3.1.1. Distingue y clasifica las diferencias fundamentales entre las imágenes fijas y en movimiento siguiendo unas pautas establecidas. 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2.1. Se acerca a la lectura, análisis e interpretación del arte y las imágenes fijas y en movimiento en sus contextos culturales e históricos, tiene cuenta las manifestaciones artísticas de nuestra comunidad andaluza, comprende de manera crítica su significado y función social como instrumento de comunicación personal y de transmisión de valores culturales, y es capaz de elaborar imágenes nuevas a partir de las adquiridas. (CSYC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4.1. Identifica el entorno próximo y el imaginario y expresa con un lenguaje plástico creativo las características a sus propias producciones. (CEC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5.1.Representa de forma personal ideas, acciones y situaciones utilizando el lenguaje visual para transmitir diferentes sensaciones en las composiciones plástica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6.1. Conoce y aplica las distintas técnicas, materiales e instrumentos dentro de un proyecto grupal respetando la diversidad de opiniones y creacione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8. Imagina, dibuja y crea obras tridimensionales partiendo de las recogidas</text:p>
            <text:p text:style-name="P3">en el patrimonio artístico de Andalucía, eligiendo la solución más adecuada a sus</text:p>
            <text:p text:style-name="P18">propósitos con los materiales necesario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/>
            <text:p text:style-name="P1">EA.3.9.1. Conoce, respeta y valora las manifestaciones artísticas más importantes del patrimonio cultural y artístico español y andaluz, especialmente aquellas que han sido declaradas patrimonio de la humanidad. (SIEP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1.Innova en el conocimiento y manejo de instrumentos y materiales propios del dibujo técnico, y aprecia lautilización correcta de los mismos. (CMCT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 3.12. Utiliza la escucha musical para indagar en las posibilidades del sonido de manera que sirvan como marco de referencia para creaciones propias y conjuntas con una finalidad determinada.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3. Analiza y discute la organización de obras musicales andaluzas sencillas,</text:p>
            <text:p text:style-name="P3">valorando críticamente los elementos que las componen e interesándose por descubrir otras de diferentes características. (CCL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4. Interpreta obras variadas de nuestra cultura andaluza y otras que se</text:p>
            <text:p text:style-name="P3">integran con la nuestra; valorando el patrimonio musical (flamenco, fandangos,</text:p>
            <text:p text:style-name="P3">etc.) conociendo la importancia de su mantenimiento y difusión aprendiendo el</text:p>
            <text:p text:style-name="P3">respeto con el que deben afrontar las audiciones y representaciones. ( CSYC, CEC)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 3.15. Valora las posibilidades que nos ofrece la voz como instrumento y recurso expresivo, y hace uso de ella como elemento de comunicación, de sentimientos, ideas o pensamientos. (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 3.16. Planifica, diseña e interpreta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 (CEC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7. Indaga en los medios audiovisuales y recursos informáticos para crear piezas musicales, utilizando las posibilidades sonoras y expresivas que nos ofrecen. (CD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 3.18. Inventa y crea, con matiz andaluz, danzas, coreografías e interpretación de musicales grupales complejas, utilizando las capacidades expresivas y creativas que nos ofrecen la expresión corporal, disfrutando en su interpretación y valorando el trabajo en equipo. (CSYC, CEC).</text:p>
          </table:table-cell>
        </table:table-row>
        <table:table-row>
          <table:covered-table-cell/>
          <table:table-cell table:style-name="Tabla1.B25" office:value-type="string">
            <text:p text:style-name="P8">COMPETENCIA APRENDER A APRENDER (CAA)</text:p>
          </table:table-cell>
          <table:table-cell table:style-name="Tabla1.C2" office:value-type="string">
            <text:p text:style-name="P1">EA.3.7.1. Utiliza recursos bibliográficos, de los medios de comunicación y de internet para obtener información que le sirve para planificar, valorar críticamente y organizar los procesos creativos, y es capaz de compartir el proceso y el producto final obtenido con otros compañeros. ( CD, CAA, CSYC).</text:p>
          </table:table-cell>
        </table:table-row>
        <table:table-row>
          <table:covered-table-cell/>
          <table:table-cell table:style-name="Tabla1.B25" table:number-rows-spanned="6" office:value-type="string">
            <text:p text:style-name="P8">COMPETENCIA SOCIAL Y CÍVICAS (CSYC)</text:p>
          </table:table-cell>
          <table:table-cell table:style-name="Tabla1.C2" office:value-type="string">
            <text:p text:style-name="P1">EA.3.2.1. Se acerca a la lectura, análisis e interpretación del arte y las imágenes fijas y en movimiento en sus contextos culturales e históricos, tiene cuenta las manifestaciones artísticas de nuestra comunidad andaluza, comprende de manera crítica su significado y función social como instrumento de comunicación personal y de transmisión de valores culturales, y es capaz de elaborar imágenes nuevas a partir de las adquiridas. (CSYC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4.1. Identifica el entorno próximo y el imaginario y expresa con un lenguaje plástico creativo las características a sus propias producciones. (CEC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7.1. Utiliza recursos bibliográficos, de los medios de comunicación y de internet paran obtener información que le sirve para planificar, valorar críticamente y organizar los procesos creativos, y es capaz de compartir el proceso y el producto final obtenido con otros compañeros. ( CD, CAA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.3.14. Interpreta obras variadas de nuestra cultura andaluza y otras que se</text:p>
            <text:p text:style-name="P3">integran con la nuestra; valorando el patrimonio musical (flamenco, fandangos,</text:p>
            <text:p text:style-name="P3">etc.) conociendo la importancia de su mantenimiento y difusión aprendiendo el</text:p>
            <text:p text:style-name="P3">respeto con el que deben afrontar las audiciones y representaciones. ( CSYC,</text:p>
            <text:p text:style-name="P1">CEC)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 3.16. Planifica, diseña e interpreta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 (CEC, CSY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EA 3.18. Inventa y crea, con matiz andaluz, danzas, coreografías e interpretación de musicales ngrupales complejas, utilizando las capacidades expresivas y creativas que nos ofrecen la expresión corporal, disfrutando en su interpretación y valorando el trabajo en equipo. (CSYC, CEC).</text:p>
          </table:table-cell>
        </table:table-row>
        <table:table-row>
          <table:covered-table-cell/>
          <table:table-cell table:style-name="Tabla1.B25" office:value-type="string">
            <text:p text:style-name="P8">SENTIDO D ELA INICIATIVA Y ESPÍRITU EMPRENDEDOR (SIEP)</text:p>
          </table:table-cell>
          <table:table-cell table:style-name="Tabla1.C2" office:value-type="string">
            <text:p text:style-name="P1">EA.3.9.1. Conoce, respeta y valora las manifestaciones artísticas más importantes delpatrimonio cultural y artístico español y andaluz, especialmente aquellas que han sido declaradas patrimonio de la humanidad. (SIEP, CEC).</text:p>
          </table:table-cell>
        </table:table-row>
      </table:table>
      <text:p text:style-name="P19"><text:soft-page-break/></text:p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2T16:16:23.76</meta:creation-date>
    <dc:date>2017-02-22T11:18:18</dc:date>
    <meta:editing-duration>PT40M20S</meta:editing-duration>
    <meta:editing-cycles>15</meta:editing-cycles>
    <meta:generator>OpenOffice.org/3.2$Linux OpenOffice.org_project/320m12$Build-9483</meta:generator>
    <meta:document-statistic meta:table-count="1" meta:image-count="0" meta:object-count="0" meta:page-count="3" meta:paragraph-count="56" meta:word-count="1123" meta:character-count="7789"/>
    <dc:creator>Usuario guadalinex</dc:creator>
  </office:meta>
</office:document-meta>
</file>