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5.666cm" style:rel-column-width="21824*"/>
    </style:style>
    <style:style style:name="Tabla2.B" style:family="table-column">
      <style:table-column-properties style:column-width="2.272cm" style:rel-column-width="8751*"/>
    </style:style>
    <style:style style:name="Tabla2.C" style:family="table-column">
      <style:table-column-properties style:column-width="9.075cm" style:rel-column-width="3496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013cm" fo:margin-left="0cm" fo:margin-right="-0.012cm" table:align="margins"/>
    </style:style>
    <style:style style:name="Tabla3.A" style:family="table-column">
      <style:table-column-properties style:column-width="2.381cm" style:rel-column-width="9172*"/>
    </style:style>
    <style:style style:name="Tabla3.B" style:family="table-column">
      <style:table-column-properties style:column-width="6.324cm" style:rel-column-width="24359*"/>
    </style:style>
    <style:style style:name="Tabla3.C" style:family="table-column">
      <style:table-column-properties style:column-width="0.9cm" style:rel-column-width="3465*"/>
    </style:style>
    <style:style style:name="Tabla3.D" style:family="table-column">
      <style:table-column-properties style:column-width="1.455cm" style:rel-column-width="5605*"/>
    </style:style>
    <style:style style:name="Tabla3.E" style:family="table-column">
      <style:table-column-properties style:column-width="0.873cm" style:rel-column-width="3363*"/>
    </style:style>
    <style:style style:name="Tabla3.F" style:family="table-column">
      <style:table-column-properties style:column-width="1.111cm" style:rel-column-width="4280*"/>
    </style:style>
    <style:style style:name="Tabla3.G" style:family="table-column">
      <style:table-column-properties style:column-width="1.482cm" style:rel-column-width="5707*"/>
    </style:style>
    <style:style style:name="Tabla3.H" style:family="table-column">
      <style:table-column-properties style:column-width="1.402cm" style:rel-column-width="5401*"/>
    </style:style>
    <style:style style:name="Tabla3.I" style:family="table-column">
      <style:table-column-properties style:column-width="1.087cm" style:rel-column-width="4183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1.175cm"/>
    </style:style>
    <style:style style:name="Tabla3.A4" style:family="table-cell">
      <style:table-cell-properties fo:padding="0.097cm" fo:border-left="0.002cm solid #000000" fo:border-right="none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3" style:family="table-row">
      <style:table-row-properties style:min-row-height="0.619cm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2.715cm" style:rel-column-width="10457*"/>
    </style:style>
    <style:style style:name="Tabla7.F" style:family="table-column">
      <style:table-column-properties style:column-width="3.44cm" style:rel-column-width="13250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F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margin-top="0.071cm" fo:margin-bottom="0.071cm" fo:line-height="0.388cm" fo:orphans="0" fo:widows="0"/>
    </style:style>
    <style:style style:name="P10" style:family="paragraph" style:parent-style-name="Standard">
      <style:paragraph-properties fo:margin-top="0.071cm" fo:margin-bottom="0.071cm" fo:line-height="0.388cm" fo:orphans="0" fo:widows="0"/>
      <style:text-properties fo:font-size="9pt" style:font-size-asian="9pt" style:font-size-complex="9pt"/>
    </style:style>
    <style:style style:name="P11" style:family="paragraph" style:parent-style-name="Standard">
      <style:paragraph-properties fo:margin-top="0.071cm" fo:margin-bottom="0.071cm" fo:line-height="0.388cm" fo:text-align="center" style:justify-single-word="false" fo:orphans="0" fo:widows="0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margin-top="0.071cm" fo:margin-bottom="0.071cm" fo:line-height="0.388cm" fo:text-align="start" style:justify-single-word="false" fo:orphans="0" fo:widows="0"/>
    </style:style>
    <style:style style:name="P14" style:family="paragraph" style:parent-style-name="Standard" style:list-style-name="L1">
      <style:paragraph-properties fo:margin-top="0.071cm" fo:margin-bottom="0.071cm" fo:line-height="0.388cm" fo:text-align="start" style:justify-single-word="false" fo:orphans="0" fo:widows="0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071cm" fo:margin-bottom="0.071cm" fo:line-height="0.388cm" fo:text-align="center" style:justify-single-word="false" fo:orphans="0" fo:widows="0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000000" fo:font-size="9pt" fo:font-weight="bold" style:font-size-asian="9pt" style:font-weight-asian="bold" style:font-size-complex="9pt"/>
    </style:style>
    <style:style style:name="T9" style:family="text">
      <style:text-properties fo:color="#000000" fo:font-size="9pt" style:font-size-asian="9pt" style:font-size-complex="9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">UDI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Área/Materia y Nivel</text:p>
          </table:table-cell>
          <table:table-cell table:style-name="Tabla2.A1" office:value-type="string">
            <text:p text:style-name="P2">UDI nº</text:p>
          </table:table-cell>
          <table:table-cell table:style-name="Tabla2.C1" office:value-type="string">
            <text:p text:style-name="P2">Título de la Unidad didáctica Integrada</text:p>
          </table:table-cell>
        </table:table-row>
        <table:table-row>
          <table:table-cell table:style-name="Tabla2.A2" office:value-type="string">
            <text:p text:style-name="P1">Música / 6ºprimaria</text:p>
          </table:table-cell>
          <table:table-cell table:style-name="Tabla2.B2" office:value-type="float" office:value="7">
            <text:p text:style-name="P1">7</text:p>
          </table:table-cell>
          <table:table-cell table:style-name="Tabla2.C2" office:value-type="string">
            <text:p text:style-name="P7">EL MENSAJE DE LA MÚSICA</text:p>
          </table:table-cell>
        </table:table-row>
        <table:table-row>
          <table:table-cell table:style-name="Tabla2.A2" table:number-columns-spanned="2" office:value-type="string">
            <text:p text:style-name="Table_20_Contents"><text:span text:style-name="T1">Temporalización</text:span> </text:p>
          </table:table-cell>
          <table:covered-table-cell/>
          <table:table-cell table:style-name="Tabla2.C2" office:value-type="string">
            <text:p text:style-name="P2">nº de sesiones: <text:span text:style-name="T3">4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table:number-columns-spanned="9" office:value-type="string">
            <text:p text:style-name="P3">Introducción o 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9" office:value-type="string">
            <text:p text:style-name="Table_20_Contents">Esta unidad pretende que el alumnado desarrolle la capacidad de expresar mensajes a través de la música empleando el movimiento corporal y la danza, así como captar los mensajes orales que podemos encontrar en las canciones, analizando músicas de diferentes estilos, épocas y culturas y comentando los mensajes que hay en el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9" office:value-type="string">
            <text:p text:style-name="P3">Concreción curricular</text:p>
            <text:p text:style-name="P4">CRITERIOS DE EVALUACIÓN</text:p>
            <text:list xml:id="list7034002424786674930" text:style-name="L1">
              <text:list-item>
                <text:list>
                  <text:list-header>
                    <text:p text:style-name="P13"><text:span text:style-name="T5">3.13.</text:span><text:span text:style-name="T7"> Analizar y discutir la organización de obras musicales andaluzas sencillas, valorando críticamente los elementos que las componen e interesándose por descubrir otras de diferentes características.</text:span></text:p>
                    <text:p text:style-name="P13"><text:span text:style-name="T5">3.16.</text:span><text:span text:style-name="T7"> Planificar, diseñar e interpretar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</text:span></text:p>
                    <text:p text:style-name="P14"><text:span text:style-name="T6">3.18. </text:span><text:span text:style-name="T7">Inventar y crear, con matiz andaluz, danzas, coreografías e interpretación de musicales grupales complejas, utilizando las capacidades expresivas y creativas que nos ofrecen la expresión corporal, disfrutando en su interpretación y valorando el trabajo en equipo.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3"/>
            <text:p text:style-name="P3">Área</text:p>
            <text:p text:style-name="P1">de. Artística</text:p>
          </table:table-cell>
          <table:table-cell table:style-name="Tabla3.A4" office:value-type="string">
            <text:p text:style-name="P2">Objetivos didácticos</text:p>
            <text:p text:style-name="P2">(Indicadores)</text:p>
          </table:table-cell>
          <table:table-cell table:style-name="Tabla3.A4" office:value-type="string">
            <text:p text:style-name="Table_20_Contents">CL</text:p>
            <text:p text:style-name="Table_20_Contents">X</text:p>
          </table:table-cell>
          <table:table-cell table:style-name="Tabla3.A4" office:value-type="string">
            <text:p text:style-name="Table_20_Contents">CMCT</text:p>
          </table:table-cell>
          <table:table-cell table:style-name="Tabla3.A4" office:value-type="string">
            <text:p text:style-name="Table_20_Contents">CD</text:p>
          </table:table-cell>
          <table:table-cell table:style-name="Tabla3.A4" office:value-type="string">
            <text:p text:style-name="Table_20_Contents">CAA</text:p>
          </table:table-cell>
          <table:table-cell table:style-name="Tabla3.A4" office:value-type="string">
            <text:p text:style-name="Table_20_Contents">CSYC</text:p>
            <text:p text:style-name="Table_20_Contents">X</text:p>
          </table:table-cell>
          <table:table-cell table:style-name="Tabla3.A4" office:value-type="string">
            <text:p text:style-name="Table_20_Contents">CSYE</text:p>
            <text:p text:style-name="Table_20_Contents"/>
          </table:table-cell>
          <table:table-cell table:style-name="Tabla3.A2" office:value-type="string">
            <text:p text:style-name="Table_20_Contents">CEC</text:p>
            <text:p text:style-name="Table_20_Contents">X</text:p>
          </table:table-cell>
        </table:table-row>
        <table:table-row>
          <table:table-cell table:style-name="Tabla3.A2" table:number-columns-spanned="9" office:value-type="string">
            <text:p text:style-name="P8">EA.3.13. Analiza y discute la organización de obras musicales andaluzas sencillas, valorando críticamente los elementos que las componen e interesándose por descubrir otras de diferentes características.</text:p>
            <text:p text:style-name="P8">EA 3.16. Planifica, diseña e interpreta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 </text:p>
            <text:p text:style-name="P8">EA 3.18. Inventa y crea, con matiz andaluz, danzas, coreografías e interpretación de musicales grupales complejas, utilizando las capacidades expresivas y creativas que nos ofrecen la expresión corporal, disfrutando en su interpretación y valorando el trabajo en equip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3">Contenidos</text:p>
          </table:table-cell>
        </table:table-row>
        <table:table-row>
          <table:table-cell table:style-name="Tabla4.A2" office:value-type="string">
            <text:p text:style-name="P8">4.2. Profundización de los principales elementos del lenguaje musical: melodía, ritmo, forma, matices y timbres.</text:p>
            <text:p text:style-name="P8">4.3. Reconocimiento de elementos musicales de piezas andaluzas escuchadas e interpretadas en el aula y su descripción utilizando una terminología musical adecuada, interesándose por descubrir otras de diferentes características.</text:p>
            <text:p text:style-name="P8">4.4. Conocimiento de las principales manifestaciones musicales de Andalucía (flamenco, fandangos, saetas...) e interpretación de las mismas.</text:p>
            <text:p text:style-name="P8">4.5. Identificación de instrumentos y de diferentes registros de la voz en la audición de piezas musicales.</text:p>
            <text:p text:style-name="P8">5.3. Planificación, diseño e interpretación de composiciones sencillas que contengan procedimientos musicales (repetición, variación, contraste).</text:p>
            <text:p text:style-name="P8">5.4. Asunción de responsabilidades en la interpretación individual y en grupo y respeto a las aportaciones de los demás y a la persona que asume la dirección.</text:p>
            <text:p text:style-name="P8">5.5. Actitud de constancia y de exigencia progresiva en la elaboración de producciones musicales.</text:p>
            <text:p text:style-name="P8">5.7. Valoración y respeto en las interpretaciones.</text:p>
            <text:p text:style-name="P8">6.4. Invención de coreografías para canciones y piezas musicales de diferentes estilos de manera libre o guiada.</text:p>
            <text:p text:style-name="P8">6.5. Valoración del esfuerzo y la aportación individual en el trabajo en equipo en la interpretación de danzas y coreografías musicales.</text:p>
          </table:table-cell>
        </table:table-row>
        <table:table-row>
          <table:table-cell table:style-name="Tabla4.A2" office:value-type="string">
            <text:p text:style-name="P3">Objetivos de área</text:p>
          </table:table-cell>
        </table:table-row>
        <table:table-row>
          <table:table-cell table:style-name="Tabla4.A2" office:value-type="string">
            <text:p text:style-name="P9"><text:span text:style-name="T5">4.</text:span><text:span text:style-name="T6"> Reconocer las manifestaciones artísticas más relevantes de la Comunidad autónoma de Andalucía y de otros pueblos, desarrollando actitudes de valoración, respeto, conservación y adoptando un sentido de identidad que le permita plasmar a través del lenguaje plástico y musical las interpretaciones y emociones del mundo que le rodea.</text:span></text:p>
            <text:p text:style-name="P9"><text:span text:style-name="T5">6.</text:span><text:span text:style-name="T6"> Utilizar los conocimientos artísticos en la observación y el análisis de situaciones y objetos de la realidad cotidiana y de diferentes manifestaciones del mundo del arte y la cultura, para comprenderlos mejor y formar un gusto propio.</text:span></text:p>
            <text:p text:style-name="P9"><text:span text:style-name="T5">8.</text:span><text:span text:style-name="T6"> Analizar las manifestaciones artísticas y sus elementos más significativos en el entorno para conseguir progresivamente una </text:span><text:soft-page-break/><text:span text:style-name="T6">percepción sensible de la realidad y fomentar la identidad personal como andaluz.</text:span></text:p>
            <text:p text:style-name="P9"><text:span text:style-name="T8">7</text:span><text:span text:style-name="T9">. </text:span><text:span text:style-name="T6">Participar y aprender a ponerse en situación de vivir la música: cantar, escuchar, inventar, danzar, interpretar, basándose en la composición de sus propias experiencias creativas con manifestaciones de diferentes estilos, tiempos y cultura..</text:span></text:p>
          </table:table-cell>
        </table:table-row>
        <table:table-row>
          <table:table-cell table:style-name="Tabla4.A2" office:value-type="string">
            <text:p text:style-name="P3">TRANSPOSICIÓN DIDÁCTICA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Tareas y actividades</text:p>
          </table:table-cell>
          <table:table-cell table:style-name="Tabla5.B1" office:value-type="string">
            <text:p text:style-name="Table_20_Contents">Escenarios, metodología y recursos</text:p>
          </table:table-cell>
        </table:table-row>
        <table:table-row>
          <table:table-cell table:style-name="Tabla5.A2" table:number-rows-spanned="3" office:value-type="string">
            <text:p text:style-name="P4">TAREA 1: Reflexionar sobre el mensaje de la canción “We are the world”</text:p>
            <text:p text:style-name="P4">ACTIVIDADES Y EJERCICIOS</text:p>
            <text:p text:style-name="P4">1. <text:span text:style-name="T2">Escuchar la canción.</text:span></text:p>
            <text:p text:style-name="P6">2. Leer su letra en inglés.</text:p>
            <text:p text:style-name="P6">3. Leer su traducción.</text:p>
            <text:p text:style-name="P12">4. Cantar de manera grupal la canción “We are the world”</text:p>
            <text:p text:style-name="P6">5. Comentar el mensaje de la música de forma oral.</text:p>
            <text:p text:style-name="P5"/>
          </table:table-cell>
          <table:table-cell table:style-name="Tabla5.B2" office:value-type="string">
            <text:p text:style-name="Table_20_Contents">Aula de música</text:p>
          </table:table-cell>
        </table:table-row>
        <table:table-row table:style-name="Tabla5.3">
          <table:covered-table-cell/>
          <table:table-cell table:style-name="Tabla5.B2" office:value-type="string">
            <text:p text:style-name="Table_20_Contents">Activa, participativa, grupal.</text:p>
          </table:table-cell>
        </table:table-row>
        <table:table-row>
          <table:covered-table-cell/>
          <table:table-cell table:style-name="Tabla5.B2" office:value-type="string">
            <text:p text:style-name="Table_20_Contents">Cd audio, reproductor y letra y tradución de la canción.</text:p>
          </table:table-cell>
        </table:table-row>
        <table:table-row>
          <table:table-cell table:style-name="Tabla5.A2" table:number-rows-spanned="3" office:value-type="string">
            <text:p text:style-name="P5">TAREA 2: Interpretar una coreografía de forma grupal.</text:p>
            <text:p text:style-name="P5">ACTIVIDADES Y EJERCICIOS</text:p>
            <text:p text:style-name="P5">1. <text:s/><text:span text:style-name="T2">Observar una coreografía en la pizarra digital.</text:span></text:p>
            <text:p text:style-name="P5"><text:span text:style-name="T2">2. Reflexionar y comentar en voz alta el mensaje que transmiten los bailarines.</text:span></text:p>
            <text:p text:style-name="P6">3. Aprender de forma grupal los pasos de la coreografía.</text:p>
            <text:p text:style-name="P6">4. Crear nuevos pasos.</text:p>
            <text:p text:style-name="P5"/>
            <text:p text:style-name="P3"/>
            <text:p text:style-name="P1"/>
          </table:table-cell>
          <table:table-cell table:style-name="Tabla5.B2" office:value-type="string">
            <text:p text:style-name="Table_20_Contents">Aula grupo clase</text:p>
          </table:table-cell>
        </table:table-row>
        <table:table-row>
          <table:covered-table-cell/>
          <table:table-cell table:style-name="Tabla5.B2" office:value-type="string">
            <text:p text:style-name="Table_20_Contents">Activa, participativa, grupal.</text:p>
          </table:table-cell>
        </table:table-row>
        <table:table-row>
          <table:covered-table-cell/>
          <table:table-cell table:style-name="Tabla5.B2" office:value-type="string">
            <text:p text:style-name="Table_20_Contents">Pizarra Digital.</text:p>
          </table:table-cell>
        </table:table-row>
        <table:table-row>
          <table:table-cell table:style-name="Tabla5.A2" table:number-rows-spanned="3" office:value-type="string">
            <text:p text:style-name="P5">TAREA 3: Interpretar con flauta el tema “Piratas del Caribe”</text:p>
            <text:p text:style-name="P5">ACTIVIDADES</text:p>
            <text:p text:style-name="P6">1. Escuchar la banda sonora de Piratas del Caribe.</text:p>
            <text:p text:style-name="P6">2. Comentar el mensaje musical que aportan las bandas sonoras a las películas.</text:p>
            <text:p text:style-name="P5"><text:span text:style-name="T2">3.</text:span> <text:s/><text:span text:style-name="T2">Leer rítmicamente la partitura en grupo.</text:span></text:p>
            <text:p text:style-name="P6">4. Leer rítmica y melódicamente la partitura en grupo.</text:p>
            <text:p text:style-name="P6">5. Digitar las posiciones en la flauta.</text:p>
            <text:p text:style-name="P6">6. Interpretar por tozos la partitura.</text:p>
          </table:table-cell>
          <table:table-cell table:style-name="Tabla5.B2" office:value-type="string">
            <text:p text:style-name="Table_20_Contents">Aula de música</text:p>
          </table:table-cell>
        </table:table-row>
        <table:table-row>
          <table:covered-table-cell/>
          <table:table-cell table:style-name="Tabla5.B2" office:value-type="string">
            <text:p text:style-name="Table_20_Contents">Activa, participativa, grupal.</text:p>
          </table:table-cell>
        </table:table-row>
        <table:table-row>
          <table:covered-table-cell/>
          <table:table-cell table:style-name="Tabla5.B2" office:value-type="string">
            <text:p text:style-name="Table_20_Contents">Partitura Piratas del Caribe y flauta dulce.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3">Valoración de lo aprendido</text:p>
          </table:table-cell>
        </table:table-row>
      </table:table>
      <table:table table:name="Tabla7" table:style-name="Tabla7">
        <table:table-column table:style-name="Tabla7.A" table:number-columns-repeated="5"/>
        <table:table-column table:style-name="Tabla7.F"/>
        <table:table-row>
          <table:table-cell table:style-name="Tabla7.A1" table:number-columns-spanned="5" office:value-type="string">
            <text:p text:style-name="Table_20_Contents">Indicadores y niveles de desempeño (rúbricas)</text:p>
          </table:table-cell>
          <table:covered-table-cell/>
          <table:covered-table-cell/>
          <table:covered-table-cell/>
          <table:covered-table-cell/>
          <table:table-cell table:style-name="Tabla7.F1" office:value-type="string">
            <text:p text:style-name="Table_20_Contents">Instrumentos de información</text:p>
          </table:table-cell>
        </table:table-row>
        <table:table-row>
          <table:table-cell table:style-name="Tabla7.A2" office:value-type="string">
            <text:p text:style-name="P11">INDICADORES</text:p>
          </table:table-cell>
          <table:table-cell table:style-name="Tabla7.A2" office:value-type="string">
            <text:p text:style-name="P11">Nivel 1</text:p>
          </table:table-cell>
          <table:table-cell table:style-name="Tabla7.A2" office:value-type="string">
            <text:p text:style-name="P11">Nivel 2</text:p>
          </table:table-cell>
          <table:table-cell table:style-name="Tabla7.A2" office:value-type="string">
            <text:p text:style-name="P11">Nivel 3</text:p>
          </table:table-cell>
          <table:table-cell table:style-name="Tabla7.A2" office:value-type="string">
            <text:p text:style-name="P11">Nivel 4</text:p>
          </table:table-cell>
          <table:table-cell table:style-name="Tabla7.F2" table:number-rows-spanned="4" office:value-type="string">
            <text:p text:style-name="Table_20_Contents">- Observación directa, rúbricas, exposiones orales, danza.</text:p>
          </table:table-cell>
        </table:table-row>
        <table:table-row>
          <table:table-cell table:style-name="Tabla7.A2" office:value-type="string">
            <text:p text:style-name="P9"><text:span text:style-name="T4">13.2.</text:span><text:span text:style-name="T6"> Se interesa por descubrir obras musicales de diferentes </text:span><text:soft-page-break/><text:span text:style-name="T6">características, y las utiliza como marco de referencia para las creaciones propias.</text:span></text:p>
          </table:table-cell>
          <table:table-cell table:style-name="Tabla7.A2" office:value-type="string">
            <text:p text:style-name="P10">Muestra poco interés por descubrir obras musicales de <text:soft-page-break/>diferente naturaleza, y no las utiliza como referencia para sus propias creaciones.</text:p>
          </table:table-cell>
          <table:table-cell table:style-name="Tabla7.A2" office:value-type="string">
            <text:p text:style-name="P10">Se interesa ligeramente descubrir obras musicales de <text:soft-page-break/>diferente naturaleza, pero no las utiliza como referencia para sus propias creaciones.</text:p>
          </table:table-cell>
          <table:table-cell table:style-name="Tabla7.A2" office:value-type="string">
            <text:p text:style-name="P10">Se interesa por descubrir obras musicales de diferente <text:soft-page-break/>naturaleza, pero las incorpora con dificultad a sus propias creaciones.</text:p>
          </table:table-cell>
          <table:table-cell table:style-name="Tabla7.A2" office:value-type="string">
            <text:p text:style-name="P10">Muestra un gran interés por descubrir obras musicales de <text:soft-page-break/>diferente naturaleza, y las incorpora con destreza a sus propias creaciones.</text:p>
          </table:table-cell>
          <table:covered-table-cell/>
        </table:table-row>
        <table:table-row>
          <table:table-cell table:style-name="Tabla7.A2" office:value-type="string">
            <text:p text:style-name="P9"><text:span text:style-name="T4">16.4.</text:span><text:span text:style-name="T6"> Interpreta piezas vocales e instrumentales de diferentes épocas, estilos y culturas </text:span><text:span text:style-name="T6">para distintos agrupamientos con y sin acompañamiento.</text:span></text:p>
          </table:table-cell>
          <table:table-cell table:style-name="Tabla7.A2" office:value-type="string">
            <text:p text:style-name="P10">No muestra interés por interpretar piezas vocales e instrumentales de diferentes épocas, estilos y culturas para distintos agrupamientos con y sin acompañamiento.</text:p>
          </table:table-cell>
          <table:table-cell table:style-name="Tabla7.A2" office:value-type="string">
            <text:p text:style-name="P10">Interpreta con dificultad piezas vocales e instrumentales de diferentes épocas, estilos y culturas para distintos agrupamientos con y sin acompañamiento.</text:p>
          </table:table-cell>
          <table:table-cell table:style-name="Tabla7.A2" office:value-type="string">
            <text:p text:style-name="P10">Interpreta con corrección piezas vocales e instrumentales de diferentes épocas, estilos y culturas para distintos agrupamientos con y sin acompañamiento.</text:p>
          </table:table-cell>
          <table:table-cell table:style-name="Tabla7.A2" office:value-type="string">
            <text:p text:style-name="P10">Muestra entusiasmo por interpretar piezas vocales e instrumentales de diferentes épocas, estilos y culturas para distintos agrupamientos con y sin acompañamiento.</text:p>
          </table:table-cell>
          <table:covered-table-cell/>
        </table:table-row>
        <table:table-row>
          <table:table-cell table:style-name="Tabla7.A2" office:value-type="string">
            <text:p text:style-name="P9"><text:span text:style-name="T4">16.5.</text:span><text:span text:style-name="T6"> Conoce e interpreta canciones de distintos lugares, épocas y estilos, valorando su aportación al enriquecimiento personal, social y cultural.</text:span></text:p>
          </table:table-cell>
          <table:table-cell table:style-name="Tabla7.A2" office:value-type="string">
            <text:p text:style-name="P10">No consigue retener e interpretar canciones de distintos lugares, épocas y estilos, y por tanto no valora su aportación al enriquecimiento personal, social y cultural.</text:p>
          </table:table-cell>
          <table:table-cell table:style-name="Tabla7.A2" office:value-type="string">
            <text:p text:style-name="P10">Conoce canciones de distintos lugares, épocas y estilos, pero las interpreta sin mucho interés y no aporta una valoración de su aportación al enriquecimiento personal, social y cultural.</text:p>
          </table:table-cell>
          <table:table-cell table:style-name="Tabla7.A2" office:value-type="string">
            <text:p text:style-name="P10">Conoce e interpreta canciones de distintos lugares, épocas y estilos, pero no expresa una valoración de su aportación al enriquecimiento personal, social y cultural.</text:p>
          </table:table-cell>
          <table:table-cell table:style-name="Tabla7.A2" office:value-type="string">
            <text:p text:style-name="P10">Conoce e interpreta con interés canciones de distintos lugares, épocas y estilos, valorando su aportación al enriquecimiento personal, social y cultura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guadalinex</meta:initial-creator>
    <meta:creation-date>2017-01-23T10:47:08</meta:creation-date>
    <dc:date>2017-03-13T16:07:18.71</dc:date>
    <meta:editing-duration>PT56M12S</meta:editing-duration>
    <meta:editing-cycles>14</meta:editing-cycles>
    <meta:generator>OpenOffice/4.1.1$Win32 OpenOffice.org_project/411m6$Build-9775</meta:generator>
    <meta:document-statistic meta:table-count="7" meta:image-count="0" meta:object-count="0" meta:page-count="3" meta:paragraph-count="106" meta:word-count="1221" meta:character-count="8390"/>
  </office:meta>
</office:document-meta>
</file>