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INDICADORES E.F. PRIMER CICLO</text:p>
          </table:table-cell>
          <table:table-cell table:style-name="Tabla1.B1" office:value-type="string">
            <text:p text:style-name="Table_20_Contents"><text:s text:c="32"/>CC</text:p>
          </table:table-cell>
        </table:table-row>
        <table:table-row>
          <table:table-cell table:style-name="Tabla1.A2" office:value-type="string">
            <text:p text:style-name="Table_20_Contents">EF.1.1.1. Responde a situaciones motrices sencillas identificando los movimientos (desplazamientos, lanzamientos, saltos, </text:p>
            <text:p text:style-name="Table_20_Contents">giros, equilibrios...), mediante la comprensión y conocimiento de sus posibilidades motrices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1.1.2. Responde a situaciones motrices sencillas identificando los movimientos (desplazamientos, lanzamientos, saltos, </text:p>
            <text:p text:style-name="Table_20_Contents">giros, equilibrios...), mediante su intervención corporal ante la variedad de estímulos visuales, auditivos y táctiles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EF.1.2.1. Conoce recursos expresivos del cuerpo a través de bailes y danzas sencillas como coreografías simples o </text:p>
            <text:p text:style-name="Table_20_Contents">pequeños musicales. </text:p>
          </table:table-cell>
          <table:table-cell table:style-name="Tabla1.B2" office:value-type="string">
            <text:p text:style-name="Table_20_Contents">CEC</text:p>
          </table:table-cell>
        </table:table-row>
        <table:table-row>
          <table:table-cell table:style-name="Tabla1.A2" office:value-type="string">
            <text:p text:style-name="Table_20_Contents">EF.1.2.2. Simboliza a través del cuerpo, el gesto y el movimiento ideas sencillas, emociones y sentimientos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1.3.1. Identifica, comprende y respeta las normas y reglas de los juegos y actividades físicas. </text:p>
            <text:p text:style-name="Table_20_Contents">EF.1.3.2. Participa en los juegos y actividades. </text:p>
            <text:p text:style-name="Table_20_Contents">EF.1.3.3. Favorece las buenas relaciones entre compañeros/as. </text:p>
          </table:table-cell>
          <table:table-cell table:style-name="Tabla1.B2" office:value-type="string">
            <text:p text:style-name="Table_20_Contents">CSYS</text:p>
          </table:table-cell>
        </table:table-row>
        <table:table-row>
          <table:table-cell table:style-name="Tabla1.A2" office:value-type="string">
            <text:p text:style-name="Table_20_Contents">1.3.1. Identifica, comprende y respeta las normas y reglas de los juegos y actividades físicas. </text:p>
          </table:table-cell>
          <table:table-cell table:style-name="Tabla1.B2" office:value-type="string">
            <text:p text:style-name="Table_20_Contents">CSYS</text:p>
          </table:table-cell>
        </table:table-row>
        <table:table-row>
          <table:table-cell table:style-name="Tabla1.A2" office:value-type="string">
            <text:p text:style-name="Table_20_Contents">1.3.2. Participa en los juegos y actividades. </text:p>
          </table:table-cell>
          <table:table-cell table:style-name="Tabla1.B2" office:value-type="string">
            <text:p text:style-name="Table_20_Contents">CSYS</text:p>
          </table:table-cell>
        </table:table-row>
        <table:table-row>
          <table:table-cell table:style-name="Tabla1.A2" office:value-type="string">
            <text:p text:style-name="Table_20_Contents">1.3.3. Favorece las buenas relaciones entre compañeros/as. </text:p>
          </table:table-cell>
          <table:table-cell table:style-name="Tabla1.B2" office:value-type="string">
            <text:p text:style-name="Table_20_Contents">CSYS</text:p>
          </table:table-cell>
        </table:table-row>
        <table:table-row>
          <table:table-cell table:style-name="Tabla1.A2" office:value-type="string">
            <text:p text:style-name="Table_20_Contents">1.4.1. Muestra interés por adquirir hábitos relacionados con la salud y el bienestar. </text:p>
          </table:table-cell>
          <table:table-cell table:style-name="Tabla1.B2" office:value-type="string">
            <text:p text:style-name="Table_20_Contents">CSYS</text:p>
          </table:table-cell>
        </table:table-row>
        <table:table-row>
          <table:table-cell table:style-name="Tabla1.A2" office:value-type="string">
            <text:p text:style-name="Table_20_Contents">1.4.2. Toma conciencia de la importancia de una buena alimentación e higiene corporal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1.5.1 Muestra interés por mejorar la competencia motriz. </text:p>
          </table:table-cell>
          <table:table-cell table:style-name="Tabla1.B2" office:value-type="string">
            <text:p text:style-name="Table_20_Contents">CSYS</text:p>
          </table:table-cell>
        </table:table-row>
        <table:table-row>
          <table:table-cell table:style-name="Tabla1.A2" office:value-type="string">
            <text:p text:style-name="Table_20_Contents">1.5.2 Muestra interés por participar en actividades diversas. </text:p>
          </table:table-cell>
          <table:table-cell table:style-name="Tabla1.B2" office:value-type="string">
            <text:p text:style-name="Table_20_Contents">CSYS, SIEP</text:p>
          </table:table-cell>
        </table:table-row>
        <table:table-row>
          <table:table-cell table:style-name="Tabla1.A2" office:value-type="string">
            <text:p text:style-name="Table_20_Contents">1.6.1 Toma conciencia y reconoce el propio cuerpo y el de los demás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1.6.2 Muestra respeto y aceptación por el propio cuerpo y el de los demás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1.7.1 Muestra interés por las diversas actividades que se pueden desarrollar a partir de la Educación física. </text:p>
          </table:table-cell>
          <table:table-cell table:style-name="Tabla1.B2" office:value-type="string">
            <text:p text:style-name="Table_20_Contents">CSYC, CEC</text:p>
          </table:table-cell>
        </table:table-row>
        <text:soft-page-break/>
        <table:table-row>
          <table:table-cell table:style-name="Tabla1.A2" office:value-type="string">
            <text:p text:style-name="Table_20_Contents">1.8.1 Toma conciencia, reflexiona y dialoga para resolver de situaciones conflictivas que puedan surgir en </text:p>
            <text:p text:style-name="Table_20_Contents">actividades físicas de distinta índole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1.9.1 Demuestra actitudes de cuidado hacia e l entorno y el lugar en el que realizamos los juegos y </text:p>
            <text:p text:style-name="Table_20_Contents">actividades. </text:p>
          </table:table-cell>
          <table:table-cell table:style-name="Tabla1.B2" office:value-type="string">
            <text:p text:style-name="Table_20_Contents">CSYC, CEC</text:p>
          </table:table-cell>
        </table:table-row>
        <table:table-row>
          <table:table-cell table:style-name="Tabla1.A2" office:value-type="string">
            <text:p text:style-name="Table_20_Contents">1.9.2 Es consciente y se preocupa por el medio donde se desarrollan las actividades. </text:p>
          </table:table-cell>
          <table:table-cell table:style-name="Tabla1.B2" office:value-type="string">
            <text:p text:style-name="Table_20_Contents">CMT, CEC</text:p>
          </table:table-cell>
        </table:table-row>
        <table:table-row>
          <table:table-cell table:style-name="Tabla1.A2" office:value-type="string">
            <text:p text:style-name="Table_20_Contents">1.9.3 Se siente afortunado por la variedad de posibilidades que le brind a el clima y el entorno de </text:p>
            <text:p text:style-name="Table_20_Contents">Andalucía para realizar actividades. </text:p>
          </table:table-cell>
          <table:table-cell table:style-name="Tabla1.B2" office:value-type="string">
            <text:p text:style-name="Table_20_Contents">CMT, CEC</text:p>
          </table:table-cell>
        </table:table-row>
        <table:table-row>
          <table:table-cell table:style-name="Tabla1.A2" office:value-type="string">
            <text:p text:style-name="Table_20_Contents">1.10.1. Reconoce posibles riesgos en la práctica de la actividad física derivados de los materiales y espacios.</text:p>
          </table:table-cell>
          <table:table-cell table:style-name="Tabla1.B2" office:value-type="string">
            <text:p text:style-name="Table_20_Contents">CMT, CSYC</text:p>
          </table:table-cell>
        </table:table-row>
        <table:table-row>
          <table:table-cell table:style-name="Tabla1.A2" office:value-type="string">
            <text:p text:style-name="Table_20_Contents">1.11.1. Realiza trabajos de investigación utilizando recursos de las tecnologías de la información. </text:p>
          </table:table-cell>
          <table:table-cell table:style-name="Tabla1.B2" office:value-type="string">
            <text:p text:style-name="Table_20_Contents">CMT, CSYC, CCL,CD.</text:p>
          </table:table-cell>
        </table:table-row>
        <table:table-row>
          <table:table-cell table:style-name="Tabla1.A2" office:value-type="string">
            <text:p text:style-name="Table_20_Contents">EF.1.12.1. Valora y respeta a las otras personas que participan en las actividades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1.12.2. Muestra comprensión y cumplimiento de las normas de los juegos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1.12.3. Valora el juego como medio de disfrute y de relación con los demás. </text:p>
          </table:table-cell>
          <table:table-cell table:style-name="Tabla1.B2" office:value-type="string">
            <text:p text:style-name="Table_20_Contents">CSY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1-21T21:37:57</meta:creation-date>
    <dc:date>2017-01-21T23:09:16</dc:date>
    <dc:creator>Usuario guadalinex</dc:creator>
    <meta:editing-duration>PT00H14M43S</meta:editing-duration>
    <meta:editing-cycles>4</meta:editing-cycles>
    <meta:generator>OpenOffice.org/3.2$Linux OpenOffice.org_project/320m12$Build-9483</meta:generator>
    <meta:document-statistic meta:table-count="1" meta:image-count="0" meta:object-count="0" meta:page-count="2" meta:paragraph-count="58" meta:word-count="411" meta:character-count="2774"/>
  </office:meta>
</office:document-meta>
</file>