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INDICADORES E.F SEGUNDO CICLO</text:p>
          </table:table-cell>
          <table:table-cell table:style-name="Tabla1.B1" office:value-type="string">
            <text:p text:style-name="Table_20_Contents"><text:s text:c="33"/>CC</text:p>
          </table:table-cell>
        </table:table-row>
        <table:table-row>
          <table:table-cell table:style-name="Tabla1.A2" office:value-type="string">
            <text:p text:style-name="Table_20_Contents">2.1.1. Integra y resuelve satisfactoriamente variadas situaciones motrice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2.1.2 Elige las habilidades perceptivo-motrices y básicas más apropiadas para resolver de forma eficaz </text:p>
            <text:p text:style-name="Table_20_Contents">situaciones motrices. </text:p>
          </table:table-cell>
          <table:table-cell table:style-name="Tabla1.B2" office:value-type="string">
            <text:p text:style-name="Table_20_Contents">SIEP</text:p>
          </table:table-cell>
        </table:table-row>
        <table:table-row>
          <table:table-cell table:style-name="Tabla1.A2" office:value-type="string">
            <text:p text:style-name="Table_20_Contents">2.2.1. Indaga y utiliza el cuerpo como recurso expresivo para comunicarse con otros, desarrollando </text:p>
            <text:p text:style-name="Table_20_Contents">ámbitos competenciales creativos y comunicativo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2.2. Utiliza el cuerpo para representar personajes, ideas y sentimientos.</text:p>
          </table:table-cell>
          <table:table-cell table:style-name="Tabla1.B2" office:value-type="string">
            <text:p text:style-name="Table_20_Contents">CEC</text:p>
          </table:table-cell>
        </table:table-row>
        <table:table-row>
          <table:table-cell table:style-name="Tabla1.A2" office:value-type="string">
            <text:p text:style-name="Table_20_Contents">2.3.1. Identifica y utiliza estrategias básicas de juegos y actividades físicas para interaccionar de forma individual, </text:p>
            <text:p text:style-name="Table_20_Contents">coordinada y cooperativa. (CSYC)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3.2. Identifica y utiliza estrategias básicas de juegos y actividades físicas resolviendo los retos presentados por la a cción </text:p>
            <text:p text:style-name="Table_20_Contents">jugada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2.4.1. Pone en uso, durante el desarrollo de actividades físicas y artístico -expresivas, la conexión de conceptos propios </text:p>
            <text:p text:style-name="Table_20_Contents">de educación física con los aprendidos en otras áreas y las distintas competencias. </text:p>
          </table:table-cell>
          <table:table-cell table:style-name="Tabla1.B2" office:value-type="string">
            <text:p text:style-name="Table_20_Contents">CCL, CMT, CAA, CSYC,CEC</text:p>
          </table:table-cell>
        </table:table-row>
        <table:table-row>
          <table:table-cell table:style-name="Tabla1.A2" office:value-type="string">
            <text:p text:style-name="Table_20_Contents">2.5.1. Toma conciencia de los efectos saludables derivados de la actividad física relacionados con hábitos posturales y </text:p>
            <text:p text:style-name="Table_20_Contents">alimentario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2.5.2. Consolida hábitos de higiene corporal teniendo en cuenta las características de nuestra comunidad (por ejemplo: </text:p>
            <text:p text:style-name="Table_20_Contents">Dieta y clima)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6.1. Aumenta la condición física gracias a la investigación, elaboración y aplicación de las propuestas, según sus posibilidades. </text:p>
          </table:table-cell>
          <table:table-cell table:style-name="Tabla1.B2" office:value-type="string">
            <text:p text:style-name="Table_20_Contents">CAA, CSYC</text:p>
          </table:table-cell>
        </table:table-row>
        <table:table-row>
          <table:table-cell table:style-name="Tabla1.A2" office:value-type="string">
            <text:p text:style-name="Table_20_Contents">2.6.1. Aumenta la condición física gracias a la investigación, elaboración y aplicación de las propuestas, según sus posibilidades. (CAA, CSYC). 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2.7.1. Valora y acepta la propia realidad corporal y la de las otras personas desde una perspectiva respetuosa que </text:p>
            <text:p text:style-name="Table_20_Contents">favorezca relaciones constructiva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8.1. Valora la diversidad de actividades físicas, <text:soft-page-break/>lúdicas, deportivas y artísticas practicándolas tanto </text:p>
            <text:p text:style-name="Table_20_Contents">dentro como fuera de la escuela y el entorno más cercano. </text:p>
          </table:table-cell>
          <table:table-cell table:style-name="Tabla1.B2" office:value-type="string">
            <text:p text:style-name="Table_20_Contents">CSYC,CEC</text:p>
          </table:table-cell>
        </table:table-row>
        <table:table-row>
          <table:table-cell table:style-name="Tabla1.A2" office:value-type="string">
            <text:p text:style-name="Table_20_Contents">2.8.2. Crea gustos y aficiones personales hacia actividades físicas, lúdicas, deportivas y artísticas. </text:p>
            <text:p text:style-name="Table_20_Contents"/>
          </table:table-cell>
          <table:table-cell table:style-name="Tabla1.B2" office:value-type="string">
            <text:p text:style-name="Table_20_Contents">SIEP,CAA</text:p>
          </table:table-cell>
        </table:table-row>
        <table:table-row>
          <table:table-cell table:style-name="Tabla1.A2" office:value-type="string">
            <text:p text:style-name="Table_20_Contents">2.9.1. Reflexiona sobre las situaciones conflictivas que surgen en la práctica, opinando coherente y </text:p>
            <text:p text:style-name="Table_20_Contents">críticamente sobre ellas. </text:p>
          </table:table-cell>
          <table:table-cell table:style-name="Tabla1.B2" office:value-type="string">
            <text:p text:style-name="Table_20_Contents">CCL</text:p>
          </table:table-cell>
        </table:table-row>
        <table:table-row>
          <table:table-cell table:style-name="Tabla1.A2" office:value-type="string">
            <text:p text:style-name="Table_20_Contents">2.9.2. Respeta el punto de vista de las demás personas para llegar a una solución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10.1. Muestra actitudes consolidadas de respeto, cada vez más autónomas y constructivas, hacia el </text:p>
            <text:p text:style-name="Table_20_Contents">medio ambiente en las actividades realizadas al aire libre. </text:p>
          </table:table-cell>
          <table:table-cell table:style-name="Tabla1.B2" office:value-type="string">
            <text:p text:style-name="Table_20_Contents">CMT, CSYC,CAA</text:p>
          </table:table-cell>
        </table:table-row>
        <table:table-row>
          <table:table-cell table:style-name="Tabla1.A2" office:value-type="string">
            <text:p text:style-name="Table_20_Contents">2.11.1. Desarrolla una actitud que permite evitar riesgos en la práctica de juegos y actividades </text:p>
            <text:p text:style-name="Table_20_Contents">motrices, comprendiendo medidas de seguridad. </text:p>
          </table:table-cell>
          <table:table-cell table:style-name="Tabla1.B2" office:value-type="string">
            <text:p text:style-name="Table_20_Contents">SIEP</text:p>
          </table:table-cell>
        </table:table-row>
        <table:table-row>
          <table:table-cell table:style-name="Tabla1.A2" office:value-type="string">
            <text:p text:style-name="Table_20_Contents">2.11.2. Realiza un correcto calentamiento previo a los juegos y actividades motrices. (CAA)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2.11.3. Se preocupa por establecer los descansos adecuados para una correcta recuperación ante los </text:p>
            <text:p text:style-name="Table_20_Contents">efectos de un esfuerzo. (SIEP). </text:p>
          </table:table-cell>
          <table:table-cell table:style-name="Tabla1.B2" office:value-type="string">
            <text:p text:style-name="Table_20_Contents">SIEP</text:p>
          </table:table-cell>
        </table:table-row>
        <table:table-row>
          <table:table-cell table:style-name="Tabla1.A2" office:value-type="string">
            <text:p text:style-name="Table_20_Contents">2.12.1 Infiere pautas en pequeños trabajos de investigación dentro de la Educación física sobre aspectos </text:p>
            <text:p text:style-name="Table_20_Contents">trabajados en ella. (CCL, CD). </text:p>
          </table:table-cell>
          <table:table-cell table:style-name="Tabla1.B2" office:value-type="string">
            <text:p text:style-name="Table_20_Contents">CCL,CD</text:p>
          </table:table-cell>
        </table:table-row>
        <table:table-row>
          <table:table-cell table:style-name="Tabla1.A2" office:value-type="string">
            <text:p text:style-name="Table_20_Contents">2.12.2. Utiliza diversas fuentes y las tecnologías de la información y comunicación para pequeños trabajos de </text:p>
            <text:p text:style-name="Table_20_Contents">investigación. </text:p>
          </table:table-cell>
          <table:table-cell table:style-name="Tabla1.B2" office:value-type="string">
            <text:p text:style-name="Table_20_Contents">CCL, CD,CAA</text:p>
          </table:table-cell>
        </table:table-row>
        <table:table-row>
          <table:table-cell table:style-name="Tabla1.A2" office:value-type="string">
            <text:p text:style-name="Table_20_Contents">2.12.3. Saca conclusiones personales sobre la información elaborada. </text:p>
          </table:table-cell>
          <table:table-cell table:style-name="Tabla1.B2" office:value-type="string">
            <text:p text:style-name="Table_20_Contents">SIEP, CAA</text:p>
          </table:table-cell>
        </table:table-row>
        <table:table-row>
          <table:table-cell table:style-name="Tabla1.A2" office:value-type="string">
            <text:p text:style-name="Table_20_Contents">2.13.1. Participa en juegos, deportes y actividades físicas estableciendo relaciones constructivas y de </text:p>
            <text:p text:style-name="Table_20_Contents">respeto mutuo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2.13.2. Participa en juegos, deportes y actividades físicas con una cultura de juego limpio y aceptación </text:p>
            <text:p text:style-name="Table_20_Contents">de las normas como fundamento para un desarrollo óptimo de dichas experiencias. </text:p>
          </table:table-cell>
          <table:table-cell table:style-name="Tabla1.B2" office:value-type="string">
            <text:p text:style-name="Table_20_Contents">CSYC,CE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1-21T22:12:14</meta:creation-date>
    <dc:date>2017-01-21T23:09:54</dc:date>
    <dc:creator>Usuario guadalinex</dc:creator>
    <meta:editing-duration>PT00H06M55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3" meta:paragraph-count="68" meta:word-count="489" meta:character-count="3471"/>
  </office:meta>
</office:document-meta>
</file>