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P2" style:parent-style-name="Standard" style:family="paragraph">
      <style:paragraph-properties fo:line-height="200%"/>
    </style:style>
    <style:style style:name="P3" style:parent-style-name="Standard" style:family="paragraph">
      <style:paragraph-properties fo:line-height="200%"/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line-height="200%"/>
    </style:style>
    <style:style style:name="P7" style:parent-style-name="Standard" style:family="paragraph">
      <style:paragraph-properties fo:line-height="200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line-height="200%"/>
    </style:style>
    <style:style style:name="P11" style:parent-style-name="Standard" style:family="paragraph">
      <style:paragraph-properties fo:line-height="200%"/>
    </style:style>
    <style:style style:name="P12" style:parent-style-name="Standard" style:family="paragraph">
      <style:paragraph-properties fo:line-height="200%"/>
    </style:style>
    <style:style style:name="P13" style:parent-style-name="Standard" style:family="paragraph">
      <style:paragraph-properties fo:line-height="200%"/>
    </style:style>
    <style:style style:name="P14" style:parent-style-name="Standard" style:family="paragraph">
      <style:paragraph-properties fo:line-height="200%"/>
    </style:style>
    <style:style style:name="P15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<text:tab/><text:tab/><text:tab/><text:tab/>ACTA DE REUNIONES</text:p>
      <text:p text:style-name="P2">FECHA: 7 Febrero 2017</text:p>
      <text:p text:style-name="P3">LUGAR: CEIP JUAN GÓMEZ MÁRQUEZ.</text:p>
      <text:p text:style-name="P4">DÍA DE LA SEMANA: Martes</text:p>
      <text:p text:style-name="P5">FORMACIÓN EN CENTRO.</text:p>
      <text:p text:style-name="P6"/>
      <text:p text:style-name="P7">En esta primera reunión, tratamos de valorar que alumno con<text:s/>necesidades educativas especiales de nuestro centro es el elegido para llevar a cabo esta actividad.</text:p>
      <text:p text:style-name="P8">El alumno elegido es C.R. de 1º de Educación Primaria, que presenta unas necesidades específicas que trabajamos conjuntamente la especialista de Audición y<text:s/>Lenguaje y Pedagogía Terapéutica.</text:p>
      <text:p text:style-name="P9">Debido a que la especialista de Audición y Lenguaje no tiene la jornada completa en este centro, tenemos que utilizar los recreos para coordinamos. En la siguiente sesión nos coordinaremos con la tutora de primero.</text:p>
      <text:p text:style-name="P10"/>
      <text:p text:style-name="P11">ASISTENTES: <text:s/></text:p>
      <text:p text:style-name="P12">- Gloria M. Belén Quintanilla.</text:p>
      <text:p text:style-name="P13">- Sara Álvarez Tamayo.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hp</dc:creator>
    <meta:creation-date>2017-03-14T11:00:00Z</meta:creation-date>
    <dc:date>2017-03-14T18:22:00Z</dc:date>
    <meta:template xlink:href="Normal" xlink:type="simple"/>
    <meta:editing-cycles>1</meta:editing-cycles>
    <meta:editing-duration>PT1140S</meta:editing-duration>
    <meta:document-statistic meta:page-count="1" meta:paragraph-count="1" meta:word-count="116" meta:character-count="759" meta:row-count="5" meta:non-whitespace-character-count="644"/>
  </office:meta>
</office:document-meta>
</file>