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text-align="justify" fo:line-height="200%"/>
    </style:style>
    <style:style style:name="P6" style:parent-style-name="Standard" style:family="paragraph">
      <style:paragraph-properties fo:text-align="justify" fo:line-height="200%"/>
    </style:style>
    <style:style style:name="P7" style:parent-style-name="Standard" style:family="paragraph">
      <style:paragraph-properties fo:text-align="justify"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FECHA: 9 Febrero 2017</text:p>
      <text:p text:style-name="P2">LUGAR: CEIP JUAN GÓMEZ MÁRQUEZ.</text:p>
      <text:p text:style-name="P3">DÍA DE LA SEMANA: Jueves</text:p>
      <text:p text:style-name="P4">FORMACIÓN EN CENTRO.</text:p>
      <text:p text:style-name="P5"/>
      <text:p text:style-name="P6">En esta segunda reunión, nos reunimos<text:s/>con Reme tutora de primero. Con la finalidad de aportar las medidas de atención a la diversidad en la UDI elaborada, buscando la inclusión del alumno dentro del aula.</text:p>
      <text:p text:style-name="P7">Como C.R. todavía no sabe leer y escribir realizará las mismas actividades que sus compañeros con la ayuda de su tutora que le explicará oralmente para que el alumno realice las actividades.</text:p>
      <text:p text:style-name="P8"/>
      <text:p text:style-name="P9">ASISTENTES: <text:s/></text:p>
      <text:p text:style-name="P10">- Gloria M. Belén Quintanilla.</text:p>
      <text:p text:style-name="P11">- Sara Álvarez Tamayo.</text:p>
      <text:p text:style-name="P12">- Remedios Fernánde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hp</dc:creator>
    <meta:creation-date>2017-03-14T12:34:00Z</meta:creation-date>
    <dc:date>2017-03-14T18:18:00Z</dc:date>
    <meta:template xlink:href="Normal" xlink:type="simple"/>
    <meta:editing-cycles>1</meta:editing-cycles>
    <meta:editing-duration>PT900S</meta:editing-duration>
    <meta:document-statistic meta:page-count="1" meta:paragraph-count="1" meta:word-count="90" meta:character-count="587" meta:row-count="4" meta:non-whitespace-character-count="498"/>
  </office:meta>
</office:document-meta>
</file>