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200%"/>
    </style:style>
    <style:style style:name="P2" style:parent-style-name="Standard" style:family="paragraph">
      <style:paragraph-properties fo:line-height="200%"/>
    </style:style>
    <style:style style:name="P3" style:parent-style-name="Standard" style:family="paragraph">
      <style:paragraph-properties fo:line-height="200%"/>
    </style:style>
    <style:style style:name="P4" style:parent-style-name="Standard" style:family="paragraph">
      <style:paragraph-properties fo:line-height="200%"/>
    </style:style>
    <style:style style:name="P5" style:parent-style-name="Standard" style:family="paragraph">
      <style:paragraph-properties fo:text-align="justify" fo:line-height="200%"/>
    </style:style>
    <style:style style:name="P6" style:parent-style-name="Standard" style:family="paragraph">
      <style:paragraph-properties fo:text-align="justify" fo:line-height="200%"/>
    </style:style>
    <style:style style:name="P7" style:parent-style-name="Standard" style:family="paragraph">
      <style:paragraph-properties fo:text-align="justify" fo:line-height="200%"/>
    </style:style>
    <style:style style:name="P8" style:parent-style-name="Standard" style:family="paragraph">
      <style:paragraph-properties fo:text-align="justify" fo:line-height="200%"/>
    </style:style>
    <style:style style:name="P9" style:parent-style-name="Standard" style:family="paragraph">
      <style:paragraph-properties fo:text-align="justify" fo:line-height="200%"/>
    </style:style>
    <style:style style:name="P10" style:parent-style-name="Standard" style:family="paragraph">
      <style:paragraph-properties fo:line-height="200%"/>
    </style:style>
    <style:style style:name="P11" style:parent-style-name="Standard" style:family="paragraph">
      <style:paragraph-properties fo:line-height="200%"/>
    </style:style>
    <style:style style:name="P12" style:parent-style-name="Standard" style:family="paragraph">
      <style:paragraph-properties fo:line-height="200%"/>
    </style:style>
    <style:style style:name="P13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>FECHA: 9 Marzo 2017</text:p>
      <text:p text:style-name="P2">LUGAR: CEIP JUAN GÓMEZ MÁRQUEZ.</text:p>
      <text:p text:style-name="P3">DÍA DE LA SEMANA: Jueves.</text:p>
      <text:p text:style-name="P4">FORMACIÓN EN CENTRO.</text:p>
      <text:p text:style-name="P5"/>
      <text:p text:style-name="P6">En esta cuarta reunión, nos dedicamos a elaborar las actividades más específicas<text:s/>para C.R. y conseguir así la mayor inclusión de esta UDI.</text:p>
      <text:p text:style-name="P7"/>
      <text:p text:style-name="P8">Acuerdos tomados:<text:bookmark-start text:name="_GoBack"/><text:bookmark-end text:name="_GoBack"/></text:p>
      <text:p text:style-name="P9">Una vez elaborada, nos reunimos con la tutora para coordinarnos con el desarrollo de la unidad.</text:p>
      <text:p text:style-name="P10"/>
      <text:p text:style-name="P11">ASISTENTES: <text:s/></text:p>
      <text:p text:style-name="P12">- Gloria M. Belén Quintanilla.</text:p>
      <text:p text:style-name="P13">- Sara Álvarez Tamay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hp</dc:creator>
    <meta:creation-date>2017-03-14T12:41:00Z</meta:creation-date>
    <dc:date>2017-03-14T18:48:00Z</dc:date>
    <meta:template xlink:href="Normal" xlink:type="simple"/>
    <meta:editing-cycles>3</meta:editing-cycles>
    <meta:editing-duration>PT540S</meta:editing-duration>
    <meta:document-statistic meta:page-count="1" meta:paragraph-count="1" meta:word-count="65" meta:character-count="422" meta:row-count="2" meta:non-whitespace-character-count="358"/>
  </office:meta>
</office:document-meta>
</file>