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system" style:font-pitch="variable" svg:panose-1="0 0 4 0 0 0 0 0 0 0"/>
    <style:font-face style:name="UnDotum" svg:font-family="UnDotum"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border="0.0034in solid #000000" fo:padding="0in" style:shadow="none" fo:text-align="center" fo:background-color="#23FF23"/>
    </style:style>
    <style:style style:name="T3" style:parent-style-name="StrongEmphasis" style:family="text">
      <style:text-properties style:font-name="UnDotum"/>
    </style:style>
    <style:style style:name="T4" style:parent-style-name="StrongEmphasis" style:family="text">
      <style:text-properties style:font-name="UnDotum" style:text-underline-type="single" style:text-underline-style="solid" style:text-underline-width="auto" style:text-underline-mode="continuous"/>
    </style:style>
    <style:style style:name="T5" style:parent-style-name="StrongEmphasis" style:family="text">
      <style:text-properties style:font-name="UnDotum"/>
    </style:style>
    <style:style style:name="T6" style:parent-style-name="Fuentedepárrafopredeter." style:family="text">
      <style:text-properties style:font-name="UnDotum"/>
    </style:style>
    <style:style style:name="T7" style:parent-style-name="StrongEmphasis" style:family="text">
      <style:text-properties style:font-name="UnDotum" style:text-underline-type="single" style:text-underline-style="solid" style:text-underline-width="auto" style:text-underline-mode="continuous"/>
    </style:style>
    <style:style style:name="T8" style:parent-style-name="StrongEmphasis" style:family="text">
      <style:text-properties style:font-name="UnDotum"/>
    </style:style>
    <style:style style:name="T9" style:parent-style-name="Fuentedepárrafopredeter." style:family="text">
      <style:text-properties style:font-name="UnDotum"/>
    </style:style>
    <style:style style:name="T10" style:parent-style-name="StrongEmphasis" style:family="text">
      <style:text-properties style:font-name="UnDotum" style:text-underline-type="single" style:text-underline-style="solid" style:text-underline-width="auto" style:text-underline-mode="continuous"/>
    </style:style>
    <style:style style:name="P11" style:parent-style-name="Textbody" style:family="paragraph">
      <style:text-properties style:font-name="UnDotum"/>
    </style:style>
    <style:style style:name="P12" style:parent-style-name="Textbody" style:family="paragraph">
      <style:text-properties style:font-name="UnDotum"/>
    </style:style>
    <style:style style:name="T13" style:parent-style-name="StrongEmphasis" style:family="text">
      <style:text-properties style:font-name="UnDotum" style:text-underline-type="single" style:text-underline-style="solid" style:text-underline-width="auto" style:text-underline-mode="continuous"/>
    </style:style>
    <style:style style:name="P14" style:parent-style-name="Textbody" style:family="paragraph">
      <style:text-properties style:font-name="UnDotum"/>
    </style:style>
    <style:style style:name="T15" style:parent-style-name="StrongEmphasis" style:family="text">
      <style:text-properties style:font-name="UnDotum" style:text-underline-type="single" style:text-underline-style="solid" style:text-underline-width="auto" style:text-underline-mode="continuous"/>
    </style:style>
    <style:style style:name="P16" style:parent-style-name="Textbody" style:family="paragraph">
      <style:text-properties style:font-name="UnDotum"/>
    </style:style>
    <style:style style:name="P17" style:parent-style-name="Textbody" style:family="paragraph">
      <style:text-properties style:font-name="UnDotum"/>
    </style:style>
    <style:style style:name="T18" style:parent-style-name="Fuentedepárrafopredeter." style:family="text">
      <style:text-properties style:font-name="UnDotum" style:language-asian="es" style:country-asian="ES" style:language-complex="ar" style:country-complex="SA"/>
    </style:style>
    <style:style style:name="P19" style:parent-style-name="Standard" style:family="paragraph">
      <style:text-properties style:font-name="UnDotum"/>
    </style:style>
    <style:style style:name="P20" style:parent-style-name="Standard" style:family="paragraph">
      <style:text-properties style:font-name="UnDotum"/>
    </style:style>
    <style:style style:name="P21" style:parent-style-name="Textbody" style:family="paragraph">
      <style:paragraph-properties fo:border="0.0034in solid #000000" fo:padding="0in" style:shadow="none" fo:text-align="center" fo:background-color="#23FF23"/>
      <style:text-properties style:font-name="UnDotum" fo:font-weight="bold" style:font-weight-asian="bold" style:font-weight-complex="bold"/>
    </style:style>
    <style:style style:name="P22" style:parent-style-name="Textbody" style:family="paragraph">
      <style:text-properties style:font-name="UnDotum"/>
    </style:style>
    <style:style style:name="T23" style:parent-style-name="StrongEmphasis" style:family="text">
      <style:text-properties style:font-name="UnDotum" style:text-underline-type="single" style:text-underline-style="solid" style:text-underline-width="auto" style:text-underline-mode="continuous"/>
    </style:style>
    <style:style style:name="P24" style:parent-style-name="Textbody" style:family="paragraph">
      <style:text-properties style:font-name="UnDotum"/>
    </style:style>
    <style:style style:name="P25" style:parent-style-name="Textbody" style:family="paragraph">
      <style:text-properties style:font-name="UnDotum"/>
    </style:style>
    <style:style style:name="P26" style:parent-style-name="Textbody" style:family="paragraph">
      <style:text-properties style:font-name="UnDotum"/>
    </style:style>
    <style:style style:name="T27" style:parent-style-name="StrongEmphasis" style:family="text">
      <style:text-properties style:font-name="UnDotum" style:text-underline-type="single" style:text-underline-style="solid" style:text-underline-width="auto" style:text-underline-mode="continuous"/>
    </style:style>
    <style:style style:name="P28" style:parent-style-name="Textbody" style:family="paragraph">
      <style:text-properties style:font-name="UnDotum"/>
    </style:style>
    <style:style style:name="P29" style:parent-style-name="Textbody" style:family="paragraph">
      <style:text-properties style:font-name="UnDotum"/>
    </style:style>
    <style:style style:name="P30" style:parent-style-name="Textbody" style:family="paragraph">
      <style:text-properties style:font-name="UnDotum"/>
    </style:style>
    <style:style style:name="T31" style:parent-style-name="StrongEmphasis" style:family="text">
      <style:text-properties style:font-name="UnDotum" style:text-underline-type="single" style:text-underline-style="solid" style:text-underline-width="auto" style:text-underline-mode="continuous"/>
    </style:style>
    <style:style style:name="P32" style:parent-style-name="Textbody" style:family="paragraph">
      <style:text-properties style:font-name="UnDotum"/>
    </style:style>
    <style:style style:name="T33" style:parent-style-name="Fuentedepárrafopredeter." style:family="text">
      <style:text-properties style:font-name="UnDotum" style:language-asian="es" style:country-asian="ES" style:language-complex="ar" style:country-complex="SA"/>
    </style:style>
    <style:style style:name="P34" style:parent-style-name="Standard" style:family="paragraph">
      <style:text-properties style:font-name="UnDotum"/>
    </style:style>
    <style:style style:name="P35" style:parent-style-name="Standard" style:family="paragraph">
      <style:text-properties style:font-name="UnDotum"/>
    </style:style>
    <style:style style:name="P36" style:parent-style-name="Standard" style:family="paragraph">
      <style:text-properties style:font-name="UnDotum"/>
    </style:style>
    <style:style style:name="P37" style:parent-style-name="Standard" style:family="paragraph">
      <style:text-properties style:font-name="UnDotum"/>
    </style:style>
    <style:style style:name="P38" style:parent-style-name="Standard" style:family="paragraph">
      <style:text-properties style:font-name="UnDotum"/>
    </style:style>
    <style:style style:name="P39" style:parent-style-name="Standard" style:family="paragraph">
      <style:text-properties style:font-name="UnDotum"/>
    </style:style>
    <style:style style:name="P40" style:parent-style-name="Standard" style:family="paragraph">
      <style:paragraph-properties fo:border="0.0034in solid #000000" fo:padding="0in" style:shadow="none" fo:text-align="center" fo:background-color="#23FF23"/>
      <style:text-properties style:font-name="UnDotum" fo:font-weight="bold" style:font-weight-asian="bold" style:font-weight-complex="bold"/>
    </style:style>
    <style:style style:name="P41" style:parent-style-name="Textbody" style:family="paragraph">
      <style:text-properties style:font-name="UnDotum"/>
    </style:style>
    <style:style style:name="P42" style:parent-style-name="Textbody" style:family="paragraph">
      <style:text-properties style:font-name="UnDotum" fo:font-weight="bold" style:font-weight-asian="bold" style:font-weight-complex="bold" style:text-underline-type="single" style:text-underline-style="solid" style:text-underline-width="auto" style:text-underline-mode="continuous"/>
    </style:style>
    <style:style style:name="P43" style:parent-style-name="Textbody" style:family="paragraph">
      <style:text-properties style:font-name="UnDotum"/>
    </style:style>
    <style:style style:name="P44" style:parent-style-name="Textbody" style:family="paragraph">
      <style:text-properties style:font-name="UnDotum"/>
    </style:style>
    <style:style style:name="P45" style:parent-style-name="Textbody" style:family="paragraph">
      <style:text-properties style:font-name="UnDotum"/>
    </style:style>
    <style:style style:name="P46" style:parent-style-name="Textbody" style:family="paragraph">
      <style:text-properties style:font-name="UnDotum"/>
    </style:style>
    <style:style style:name="T47" style:parent-style-name="StrongEmphasis" style:family="text">
      <style:text-properties style:font-name="UnDotum" style:text-underline-type="single" style:text-underline-style="solid" style:text-underline-width="auto" style:text-underline-mode="continuous"/>
    </style:style>
    <style:style style:name="P48" style:parent-style-name="Textbody" style:family="paragraph">
      <style:text-properties style:font-name="UnDotum"/>
    </style:style>
    <style:style style:name="P49" style:parent-style-name="Textbody" style:family="paragraph">
      <style:text-properties style:font-name="UnDotum"/>
    </style:style>
    <style:style style:name="P50" style:parent-style-name="Textbody" style:family="paragraph">
      <style:text-properties style:font-name="UnDotum"/>
    </style:style>
    <style:style style:name="T51" style:parent-style-name="StrongEmphasis" style:family="text">
      <style:text-properties style:font-name="UnDotum" style:text-underline-type="single" style:text-underline-style="solid" style:text-underline-width="auto" style:text-underline-mode="continuous"/>
    </style:style>
    <style:style style:name="P52" style:parent-style-name="Textbody" style:family="paragraph">
      <style:text-properties style:font-name="UnDotum"/>
    </style:style>
    <style:style style:name="P53" style:parent-style-name="Textbody" style:family="paragraph">
      <style:text-properties style:font-name="UnDotum"/>
    </style:style>
    <style:style style:name="P54" style:parent-style-name="Standard" style:family="paragraph">
      <style:text-properties style:font-name="UnDotum"/>
    </style:style>
    <style:style style:name="T55" style:parent-style-name="Fuentedepárrafopredeter." style:family="text">
      <style:text-properties style:font-name="UnDotum" style:language-asian="es" style:country-asian="ES" style:language-complex="ar" style:country-complex="SA"/>
    </style:style>
    <style:style style:name="P56" style:parent-style-name="Standard" style:family="paragraph">
      <style:text-properties style:font-name="UnDotum"/>
    </style:style>
    <style:style style:name="P57" style:parent-style-name="Standard" style:family="paragraph">
      <style:text-properties style:font-name="UnDotum"/>
    </style:style>
    <style:style style:name="P58" style:parent-style-name="Standard" style:family="paragraph">
      <style:paragraph-properties fo:border="0.0034in solid #000000" fo:padding="0in" style:shadow="none" fo:text-align="center" fo:background-color="#23FF23"/>
      <style:text-properties style:font-name="UnDotum" fo:font-weight="bold" style:font-weight-asian="bold" style:font-weight-complex="bold"/>
    </style:style>
    <style:style style:name="P59" style:parent-style-name="Standard" style:family="paragraph">
      <style:text-properties style:font-name="UnDotum"/>
    </style:style>
    <style:style style:name="P60" style:parent-style-name="Textbody" style:family="paragraph">
      <style:text-properties style:font-name="UnDotum" fo:font-weight="bold" style:font-weight-asian="bold" style:font-weight-complex="bold" style:text-underline-type="single" style:text-underline-style="solid" style:text-underline-width="auto" style:text-underline-mode="continuous"/>
    </style:style>
    <style:style style:name="P61" style:parent-style-name="Textbody" style:family="paragraph">
      <style:text-properties style:font-name="UnDotum"/>
    </style:style>
    <style:style style:name="T62" style:parent-style-name="StrongEmphasis" style:family="text">
      <style:text-properties style:font-name="UnDotum" style:text-underline-type="single" style:text-underline-style="solid" style:text-underline-width="auto" style:text-underline-mode="continuous"/>
    </style:style>
    <style:style style:name="P63" style:parent-style-name="Textbody" style:family="paragraph">
      <style:text-properties style:font-name="UnDotum"/>
    </style:style>
    <style:style style:name="P64" style:parent-style-name="Textbody" style:family="paragraph">
      <style:text-properties style:font-name="UnDotum"/>
    </style:style>
    <style:style style:name="T65" style:parent-style-name="StrongEmphasis" style:family="text">
      <style:text-properties style:font-name="UnDotum" style:text-underline-type="single" style:text-underline-style="solid" style:text-underline-width="auto" style:text-underline-mode="continuous"/>
    </style:style>
    <style:style style:name="T66" style:parent-style-name="StrongEmphasis" style:family="text">
      <style:text-properties style:font-name="UnDotum" style:text-underline-type="single" style:text-underline-style="solid" style:text-underline-width="auto" style:text-underline-mode="continuous"/>
    </style:style>
    <style:style style:name="P67" style:parent-style-name="Textbody" style:family="paragraph">
      <style:text-properties style:font-name="UnDotum"/>
    </style:style>
    <style:style style:name="P68" style:parent-style-name="Textbody" style:family="paragraph">
      <style:text-properties style:font-name="UnDotum"/>
    </style:style>
    <style:style style:name="T69" style:parent-style-name="StrongEmphasis" style:family="text">
      <style:text-properties style:font-name="UnDotum"/>
    </style:style>
    <style:style style:name="P70" style:parent-style-name="Textbody" style:family="paragraph">
      <style:text-properties style:font-name="UnDotum"/>
    </style:style>
    <style:style style:name="P71" style:parent-style-name="Standard" style:family="paragraph">
      <style:text-properties style:font-name="UnDotum"/>
    </style:style>
    <style:style style:name="T72" style:parent-style-name="Fuentedepárrafopredeter." style:family="text">
      <style:text-properties style:font-name="UnDotum" style:language-asian="es" style:country-asian="ES" style:language-complex="ar" style:country-complex="SA"/>
    </style:style>
    <style:style style:name="P73" style:parent-style-name="Standard" style:family="paragraph">
      <style:text-properties style:font-name="UnDotum"/>
    </style:style>
    <style:style style:name="P74" style:parent-style-name="Standard" style:family="paragraph">
      <style:text-properties style:font-name="UnDotum"/>
    </style:style>
    <style:style style:name="P75" style:parent-style-name="Textbody" style:family="paragraph">
      <style:text-properties style:font-name="UnDotum" fo:font-weight="bold" style:font-weight-asian="bold" style:font-weight-complex="bold"/>
    </style:style>
    <style:style style:name="P76" style:parent-style-name="Textbody" style:family="paragraph">
      <style:text-properties style:font-name="UnDotum" fo:font-weight="bold" style:font-weight-asian="bold" style:font-weight-complex="bold"/>
    </style:style>
    <style:style style:name="P77" style:parent-style-name="Textbody" style:family="paragraph">
      <style:text-properties style:font-name="UnDotum" fo:font-weight="bold" style:font-weight-asian="bold" style:font-weight-complex="bold"/>
    </style:style>
    <style:style style:name="P78" style:parent-style-name="Textbody" style:family="paragraph">
      <style:text-properties style:font-name="UnDotum" fo:font-weight="bold" style:font-weight-asian="bold" style:font-weight-complex="bold"/>
    </style:style>
    <style:style style:name="P79" style:parent-style-name="Textbody" style:family="paragraph">
      <style:text-properties style:font-name="UnDotum" fo:font-weight="bold" style:font-weight-asian="bold" style:font-weight-complex="bold"/>
    </style:style>
    <style:style style:name="P80" style:parent-style-name="Textbody" style:family="paragraph">
      <style:text-properties style:font-name="UnDotum" fo:font-weight="bold" style:font-weight-asian="bold" style:font-weight-complex="bold"/>
    </style:style>
    <style:style style:name="P81" style:parent-style-name="Textbody" style:family="paragraph">
      <style:paragraph-properties fo:border="0.0034in solid #000000" fo:padding="0in" style:shadow="none" fo:text-align="center" fo:background-color="#23FF23"/>
      <style:text-properties style:font-name="UnDotum" fo:font-weight="bold" style:font-weight-asian="bold" style:font-weight-complex="bold"/>
    </style:style>
    <style:style style:name="P82" style:parent-style-name="Textbody" style:family="paragraph">
      <style:text-properties style:font-name="UnDotum" fo:font-weight="bold" style:font-weight-asian="bold" style:font-weight-complex="bold" style:text-underline-type="single" style:text-underline-style="solid" style:text-underline-width="auto" style:text-underline-mode="continuous"/>
    </style:style>
    <style:style style:name="P83" style:parent-style-name="Textbody" style:family="paragraph">
      <style:text-properties style:font-name="UnDotum"/>
    </style:style>
    <style:style style:name="T84" style:parent-style-name="StrongEmphasis" style:family="text">
      <style:text-properties style:font-name="UnDotum" style:text-underline-type="single" style:text-underline-style="solid" style:text-underline-width="auto" style:text-underline-mode="continuous"/>
    </style:style>
    <style:style style:name="P85" style:parent-style-name="Textbody" style:family="paragraph">
      <style:text-properties style:font-name="UnDotum"/>
    </style:style>
    <style:style style:name="P86" style:parent-style-name="Textbody" style:family="paragraph">
      <style:text-properties style:font-name="UnDotum"/>
    </style:style>
    <style:style style:name="T87" style:parent-style-name="StrongEmphasis" style:family="text">
      <style:text-properties style:font-name="UnDotum" style:text-underline-type="single" style:text-underline-style="solid" style:text-underline-width="auto" style:text-underline-mode="continuous"/>
    </style:style>
    <style:style style:name="P88" style:parent-style-name="Textbody" style:family="paragraph">
      <style:text-properties style:font-name="UnDotum"/>
    </style:style>
    <style:style style:name="P89" style:parent-style-name="Textbody" style:family="paragraph">
      <style:text-properties style:font-name="UnDotum"/>
    </style:style>
    <style:style style:name="T90" style:parent-style-name="Fuentedepárrafopredeter." style:family="text">
      <style:text-properties style:font-name="UnDotum" style:language-asian="es" style:country-asian="ES" style:language-complex="ar" style:country-complex="SA"/>
    </style:style>
    <style:style style:name="T91" style:parent-style-name="Fuentedepárrafopredeter." style:family="text">
      <style:text-properties style:font-name="UnDotum" style:language-asian="es" style:country-asian="ES" style:language-complex="ar" style:country-complex="SA"/>
    </style:style>
    <style:style style:name="P92" style:parent-style-name="Standard" style:family="paragraph">
      <style:text-properties style:font-name="UnDotum"/>
    </style:style>
    <style:style style:name="P93" style:parent-style-name="Standard" style:family="paragraph">
      <style:text-properties style:font-name="UnDotum"/>
    </style:style>
    <style:style style:name="P94" style:parent-style-name="Standard" style:family="paragraph">
      <style:text-properties style:font-name="UnDotum"/>
    </style:style>
    <style:style style:name="P95" style:parent-style-name="Standard" style:family="paragraph">
      <style:text-properties style:font-name="UnDotum"/>
    </style:style>
    <style:style style:name="P96" style:parent-style-name="Standard" style:family="paragraph">
      <style:text-properties style:font-name="UnDotum"/>
    </style:style>
    <style:style style:name="P97" style:parent-style-name="Standard" style:family="paragraph">
      <style:text-properties style:font-name="UnDotum"/>
    </style:style>
    <style:style style:name="P98" style:parent-style-name="Standard" style:family="paragraph">
      <style:text-properties style:font-name="UnDotum"/>
    </style:style>
    <style:style style:name="P99" style:parent-style-name="Standard" style:family="paragraph">
      <style:text-properties style:font-name="UnDotum"/>
    </style:style>
    <style:style style:name="P100" style:parent-style-name="Standard" style:family="paragraph">
      <style:text-properties style:font-name="UnDotum"/>
    </style:style>
    <style:style style:name="P101" style:parent-style-name="Standard" style:family="paragraph">
      <style:text-properties style:font-name="UnDotum"/>
    </style:style>
    <style:style style:name="P102" style:parent-style-name="Textbody" style:family="paragraph">
      <style:paragraph-properties fo:border="0.0034in solid #000000" fo:padding="0in" style:shadow="none" fo:text-align="center" fo:background-color="#23FF23"/>
    </style:style>
    <style:style style:name="T103" style:parent-style-name="StrongEmphasis" style:family="text">
      <style:text-properties style:font-name="UnDotum"/>
    </style:style>
    <style:style style:name="T104" style:parent-style-name="StrongEmphasis" style:family="text">
      <style:text-properties style:font-name="UnDotum" style:text-underline-type="single" style:text-underline-style="solid" style:text-underline-width="auto" style:text-underline-mode="continuous"/>
    </style:style>
    <style:style style:name="T105" style:parent-style-name="StrongEmphasis" style:family="text">
      <style:text-properties style:font-name="UnDotum" style:text-underline-type="single" style:text-underline-style="solid" style:text-underline-width="auto" style:text-underline-mode="continuous"/>
    </style:style>
    <style:style style:name="P106" style:parent-style-name="Textbody" style:family="paragraph">
      <style:text-properties style:font-name="UnDotum"/>
    </style:style>
    <style:style style:name="T107" style:parent-style-name="StrongEmphasis" style:family="text">
      <style:text-properties style:font-name="UnDotum" style:text-underline-type="single" style:text-underline-style="solid" style:text-underline-width="auto" style:text-underline-mode="continuous"/>
    </style:style>
    <style:style style:name="P108" style:parent-style-name="Textbody" style:family="paragraph">
      <style:text-properties style:font-name="UnDotum"/>
    </style:style>
    <style:style style:name="P109" style:parent-style-name="Textbody" style:family="paragraph">
      <style:text-properties style:font-name="UnDotum"/>
    </style:style>
    <style:style style:name="P110" style:parent-style-name="Textbody" style:family="paragraph">
      <style:text-properties style:font-name="UnDotum"/>
    </style:style>
    <style:style style:name="T111" style:parent-style-name="StrongEmphasis" style:family="text">
      <style:text-properties style:font-name="UnDotum" style:text-underline-type="single" style:text-underline-style="solid" style:text-underline-width="auto" style:text-underline-mode="continuous"/>
    </style:style>
    <style:style style:name="P112" style:parent-style-name="Textbody" style:family="paragraph">
      <style:text-properties style:font-name="UnDotum"/>
    </style:style>
    <style:style style:name="P113" style:parent-style-name="Textbody" style:family="paragraph">
      <style:text-properties style:font-name="UnDotum"/>
    </style:style>
    <style:style style:name="P114" style:parent-style-name="Textbody" style:family="paragraph">
      <style:text-properties style:font-name="UnDotum"/>
    </style:style>
    <style:style style:name="P115" style:parent-style-name="Textbody" style:family="paragraph">
      <style:text-properties style:font-name="UnDotum"/>
    </style:style>
    <style:style style:name="T116" style:parent-style-name="StrongEmphasis" style:family="text">
      <style:text-properties style:font-name="UnDotum" style:text-underline-type="single" style:text-underline-style="solid" style:text-underline-width="auto" style:text-underline-mode="continuous"/>
    </style:style>
    <style:style style:name="P117" style:parent-style-name="Textbody" style:family="paragraph">
      <style:text-properties style:font-name="UnDotum"/>
    </style:style>
    <style:style style:name="P118" style:parent-style-name="Standard" style:family="paragraph">
      <style:text-properties style:font-name="UnDotum"/>
    </style:style>
    <style:style style:name="T119" style:parent-style-name="Fuentedepárrafopredeter." style:family="text">
      <style:text-properties style:font-name="UnDotum" style:language-asian="es" style:country-asian="ES" style:language-complex="ar" style:country-complex="SA"/>
    </style:style>
    <style:style style:name="P120" style:parent-style-name="Standard" style:family="paragraph">
      <style:text-properties style:font-name="UnDotum"/>
    </style:style>
    <style:style style:name="P121" style:parent-style-name="Standard" style:family="paragraph">
      <style:text-properties style:font-name="UnDotum"/>
    </style:style>
    <style:style style:name="P122" style:parent-style-name="Standard" style:family="paragraph">
      <style:paragraph-properties fo:border="0.0034in solid #000000" fo:padding="0in" style:shadow="none" fo:text-align="center" fo:background-color="#23FF23"/>
      <style:text-properties style:font-name="UnDotum" fo:font-weight="bold" style:font-weight-asian="bold" style:font-weight-complex="bold"/>
    </style:style>
    <style:style style:name="P123" style:parent-style-name="Standard" style:family="paragraph">
      <style:text-properties style:font-name="UnDotum"/>
    </style:style>
    <style:style style:name="T124" style:parent-style-name="Fuentedepárrafopredeter." style:family="text">
      <style:text-properties style:font-name="UnDotum" style:language-asian="es" style:country-asian="ES" style:language-complex="ar" style:country-complex="SA"/>
    </style:style>
    <style:style style:name="T125" style:parent-style-name="StrongEmphasis" style:family="text">
      <style:text-properties style:font-name="UnDotum" style:text-underline-type="single" style:text-underline-style="solid" style:text-underline-width="auto" style:text-underline-mode="continuous"/>
    </style:style>
    <style:style style:name="P126" style:parent-style-name="Textbody" style:family="paragraph">
      <style:text-properties style:font-name="UnDotum"/>
    </style:style>
    <style:style style:name="P127" style:parent-style-name="Textbody" style:family="paragraph">
      <style:text-properties style:font-name="UnDotum"/>
    </style:style>
    <style:style style:name="P128" style:parent-style-name="Textbody" style:list-style-name="LFO1" style:family="paragraph">
      <style:text-properties style:font-name="UnDotum"/>
    </style:style>
    <style:style style:name="T129" style:parent-style-name="StrongEmphasis" style:family="text">
      <style:text-properties style:font-name="UnDotum" style:text-underline-type="single" style:text-underline-style="solid" style:text-underline-width="auto" style:text-underline-mode="continuous"/>
    </style:style>
    <style:style style:name="T130" style:parent-style-name="Fuentedepárrafopredeter." style:family="text">
      <style:text-properties style:font-name="UnDotum" style:language-asian="es" style:country-asian="ES" style:language-complex="ar" style:country-complex="SA"/>
    </style:style>
    <style:style style:name="P131" style:parent-style-name="Textbody" style:family="paragraph">
      <style:text-properties style:font-name="UnDotum"/>
    </style:style>
    <style:style style:name="P132" style:parent-style-name="Textbody" style:family="paragraph">
      <style:text-properties style:font-name="UnDotum"/>
    </style:style>
    <style:style style:name="P133" style:parent-style-name="Standard" style:family="paragraph">
      <style:text-properties style:font-name="UnDotum"/>
    </style:style>
    <style:style style:name="P134" style:parent-style-name="Standard" style:family="paragraph">
      <style:text-properties style:font-name="UnDotum"/>
    </style:style>
    <style:style style:name="P135" style:parent-style-name="Textbody" style:family="paragraph">
      <style:paragraph-properties fo:border="0.0034in solid #000000" fo:padding="0in" style:shadow="none" fo:text-align="center" fo:background-color="#23FF23"/>
      <style:text-properties style:font-name="UnDotum"/>
    </style:style>
    <style:style style:name="P136" style:parent-style-name="Textbody" style:family="paragraph">
      <style:text-properties style:font-name="UnDotum" fo:font-weight="bold" style:font-weight-asian="bold" style:font-weight-complex="bold" style:text-underline-type="single" style:text-underline-style="solid" style:text-underline-width="auto" style:text-underline-mode="continuous"/>
    </style:style>
    <style:style style:name="P137" style:parent-style-name="Textbody" style:family="paragraph">
      <style:text-properties style:font-name="UnDotum"/>
    </style:style>
    <style:style style:name="T138" style:parent-style-name="StrongEmphasis" style:family="text">
      <style:text-properties style:font-name="UnDotum" style:text-underline-type="single" style:text-underline-style="solid" style:text-underline-width="auto" style:text-underline-mode="continuous"/>
    </style:style>
    <style:style style:name="P139" style:parent-style-name="Textbody" style:family="paragraph">
      <style:text-properties style:font-name="UnDotum"/>
    </style:style>
    <style:style style:name="T140" style:parent-style-name="StrongEmphasis" style:family="text">
      <style:text-properties style:font-name="UnDotum" style:text-underline-type="single" style:text-underline-style="solid" style:text-underline-width="auto" style:text-underline-mode="continuous"/>
    </style:style>
    <style:style style:name="T141" style:parent-style-name="Fuentedepárrafopredeter." style:family="text">
      <style:text-properties style:font-name="UnDotum" style:language-asian="es" style:country-asian="ES" style:language-complex="ar" style:country-complex="SA"/>
    </style:style>
    <style:style style:name="P142" style:parent-style-name="Textbody" style:family="paragraph">
      <style:text-properties style:font-name="UnDotum"/>
    </style:style>
    <style:style style:name="T143" style:parent-style-name="Fuentedepárrafopredeter." style:family="text">
      <style:text-properties style:font-name="UnDotum" style:language-asian="es" style:country-asian="ES" style:language-complex="ar" style:country-complex="SA"/>
    </style:style>
    <style:style style:name="P144" style:parent-style-name="Textbody" style:family="paragraph">
      <style:text-properties style:font-name="UnDotum"/>
    </style:style>
    <style:style style:name="T145" style:parent-style-name="Fuentedepárrafopredeter." style:family="text">
      <style:text-properties style:font-name="UnDotum" style:language-asian="es" style:country-asian="ES" style:language-complex="ar" style:country-complex="SA"/>
    </style:style>
    <style:style style:name="P146" style:parent-style-name="Textbody" style:family="paragraph">
      <style:text-properties style:font-name="UnDotum"/>
    </style:style>
    <style:style style:name="T147" style:parent-style-name="Fuentedepárrafopredeter." style:family="text">
      <style:text-properties style:font-name="UnDotum" style:language-asian="es" style:country-asian="ES" style:language-complex="ar" style:country-complex="SA"/>
    </style:style>
    <style:style style:name="P148" style:parent-style-name="Textbody" style:family="paragraph">
      <style:text-properties style:font-name="UnDotum"/>
    </style:style>
    <style:style style:name="T149" style:parent-style-name="Fuentedepárrafopredeter." style:family="text">
      <style:text-properties style:font-name="UnDotum" style:language-asian="es" style:country-asian="ES" style:language-complex="ar" style:country-complex="SA"/>
    </style:style>
    <style:style style:name="P150" style:parent-style-name="Textbody" style:family="paragraph">
      <style:text-properties style:font-name="UnDotum"/>
    </style:style>
    <style:style style:name="T151" style:parent-style-name="StrongEmphasis" style:family="text">
      <style:text-properties style:font-name="UnDotum"/>
    </style:style>
    <style:style style:name="T152" style:parent-style-name="StrongEmphasis" style:family="text">
      <style:text-properties style:font-name="UnDotum"/>
    </style:style>
    <style:style style:name="T153" style:parent-style-name="StrongEmphasis" style:family="text">
      <style:text-properties style:font-name="UnDotum"/>
    </style:style>
    <style:style style:name="P154" style:parent-style-name="Textbody" style:family="paragraph">
      <style:text-properties style:font-name="UnDotum"/>
    </style:style>
    <style:style style:name="P155" style:parent-style-name="Standard" style:family="paragraph">
      <style:text-properties style:font-name="UnDotum"/>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EXPERIMENTOS CON PLANTAS: BUSCANDO LA <text:s/>LUZ.</text:span></text:p>
      <text:p text:style-name="Textbody"><text:span text:style-name="T4">Propósito del experimento:</text:span><text:span text:style-name="T5"><text:s/></text:span><text:span text:style-name="T6">Determinar si las plantas buscan la luz</text:span></text:p>
      <text:p text:style-name="Textbody"><text:span text:style-name="T7">Materiales</text:span><text:span text:style-name="T8">:</text:span><text:span text:style-name="T9"><text:s/>una planta casera y una planta que tu mismo siembres a partir de la semilla</text:span></text:p>
      <text:p text:style-name="Textbody"><text:span text:style-name="T10">Procedimiento:</text:span></text:p>
      <text:p text:style-name="P11">Si tu mismo vas a sembrar la planta puedes sembrarun fríjol o una semillas de pasto, de cereales o de verduras,<text:s/>que son pequeñas y crecen rápido.</text:p>
      <text:p text:style-name="P12"><text:bookmark-start text:name="more-2960"/><text:bookmark-end text:name="more-2960"/>Coloca la planta cerca de una ventana  por tres días (cuando ya tenga hojas) y mira que sucede. Ahora rota la planta 180 grados por otros tres días.</text:p>
      <text:p text:style-name="Textbody"><text:span text:style-name="T13">Resultados:</text:span></text:p>
      <text:p text:style-name="P14">Las hojas de la planta se mueven hacia la ventana, al rotar la planta, ella comienza a mover sus hojas hacia la luz nuevamente.</text:p>
      <text:p text:style-name="Textbody"><text:span text:style-name="T15">Por que sucede esto?</text:span></text:p>
      <text:p text:style-name="P16">Las plantas contienen una hormona llamada auxina, que promueve el crecimiento de las células en los tallos. Este crecimiento se da en la parte de la planta que está en<text:s/>la sombra. Al crecer las células del lado sombreado más rápidamente, forzan a los tallos a inclinarse hacia la luz.</text:p>
      <text:p text:style-name="P17">La luz que afecta al tallo destruye la auxina del lado iluminado de la planta y causa un desequilibrio. Habrá mayor concentración de la hormona en la cara no iluminada, que recibirá más auxina. Así las células del lado más oscuro se alargan más que las del soleado y hacen que la planta se incline hacia la luz.</text:p>
      <text:p text:style-name="Textbody"/>
      <text:p text:style-name="Standard"><text:span text:style-name="T18"><draw:frame draw:style-name="a0" draw:name="gráficos1" text:anchor-type="as-char" svg:x="0in" svg:y="0in" svg:width="4.28976in" svg:height="2.43661in" style:rel-width="scale" style:rel-height="scale"><draw:image xlink:href="http://proyectoazul.com/wp-content/uploads/2009/11/P_Azul_LUZ_01.jpg" xlink:type="simple" xlink:show="embed" xlink:actuate="onLoad"/><svg:desc/></draw:frame></text:span></text:p>
      <text:p text:style-name="P19"/>
      <text:p text:style-name="P20"/>
      <text:p text:style-name="P21">OBTENER UNA PLANTA A PARTIR DE UN TALLO</text:p>
      <text:p text:style-name="P22">El propósito de este proyecto es observar cómo crece una planta a partir de un tallo que cortamos de otra planta.</text:p>
      <text:p text:style-name="Textbody"><text:span text:style-name="T23">Materiales:</text:span></text:p>
      <text:p text:style-name="P24">Una planta casera como ivy.</text:p>
      <text:p text:style-name="P25">Tijeras</text:p>
      <text:p text:style-name="P26">Un frasco</text:p>
      <text:p text:style-name="Textbody"><text:bookmark-start text:name="more-2900"/><text:bookmark-end text:name="more-2900"/><text:span text:style-name="T27">Procedimiento:</text:span></text:p>
      <text:soft-page-break/>
      <text:p text:style-name="P28">Cortar una rama de la planta con algunas hojas.</text:p>
      <text:p text:style-name="P29">Llenar el frasco con agua y colocar allí el tallo.</text:p>
      <text:p text:style-name="P30">Observa<text:s/>el parte inferior del tallo por varios días.</text:p>
      <text:p text:style-name="Textbody"><text:span text:style-name="T31">Qué sucede?</text:span></text:p>
      <text:p text:style-name="P32">Unas pequeñas raíces comienzan a crecer del tallo. Algunas plantas tienen la capacidad de reproducirse de esta manera y al cortarles una rama, ellas producen una nueva planta</text:p>
      <text:p text:style-name="Standard"><text:span text:style-name="T33"><draw:frame draw:style-name="a1" draw:name="gráficos2" text:anchor-type="as-char" svg:x="0in" svg:y="0in" svg:width="2.52087in" svg:height="3.75in" style:rel-width="scale" style:rel-height="scale"><draw:image xlink:href="http://proyectoazul.com/wp-content/uploads/2009/10/P_Azul_raíz_planta_01.jpg" xlink:type="simple" xlink:show="embed" xlink:actuate="onLoad"/><svg:desc/></draw:frame></text:span></text:p>
      <text:p text:style-name="P34"/>
      <text:p text:style-name="P35"/>
      <text:p text:style-name="P36"/>
      <text:p text:style-name="P37"/>
      <text:p text:style-name="P38"/>
      <text:p text:style-name="P39"/>
      <text:p text:style-name="P40">CÓMO CIRCULA EL<text:s/>AGUA EN LA PLANTA</text:p>
      <text:p text:style-name="P41"/>
      <text:p text:style-name="P42">propósito del experimento</text:p>
      <text:p text:style-name="P43">El propósito de este experimento es demostrar cómo el agua transpira y pierde el agua a través de las hojas.</text:p>
      <text:p text:style-name="P44">Materiales: una planta</text:p>
      <text:p text:style-name="P45">Una bolsa plástica transparente</text:p>
      <text:p text:style-name="P46">Cinta adhesiva</text:p>
      <text:p text:style-name="Textbody"><text:bookmark-start text:name="more-2898"/><text:bookmark-end text:name="more-2898"/><text:span text:style-name="T47">Procedimiento:</text:span></text:p>
      <text:p text:style-name="P48">Coloca una bolsa<text:s/>pequeña de plástico cubriendo algunas hojas y séllala firmemente con cinta adhesiva.</text:p>
      <text:p text:style-name="P49">Deja la planta al sol por dos o tres horas.</text:p>
      <text:p text:style-name="P50">Observa el interior de la bolsa.</text:p>
      <text:p text:style-name="Textbody"><text:span text:style-name="T51">Qué sucede?</text:span></text:p>
      <text:p text:style-name="P52">Las plantas absorben el agua a través de la raíz, el agua se mueve por el tallo hasta llegar a las hojas y allí sale por unos pequeños orificios llamados estomas hacia la atmósfera. Algunos árboles pueden llevar a “transpirar” casi 7,000 kilos de agua en un período de 24 horas!</text:p>
      <text:p text:style-name="P53">Los árboles pueden afectar la humedad y el clima en una zona muy boscosa, ya que están arrojando muchísimo vapor de agua a la atmósfera.</text:p>
      <text:p text:style-name="P54"/>
      <text:p text:style-name="Standard"><text:span text:style-name="T55"><draw:frame draw:style-name="a2" draw:name="gráficos3" text:anchor-type="as-char" svg:x="0in" svg:y="0in" svg:width="3.37283in" svg:height="2.77992in" style:rel-width="scale" style:rel-height="scale"><draw:image xlink:href="http://proyectoazul.com/wp-content/uploads/2009/11/P_Azul_hojas_02.jpg" xlink:type="simple" xlink:show="embed" xlink:actuate="onLoad"/><svg:desc/></draw:frame></text:span></text:p>
      <text:p text:style-name="P56"/>
      <text:p text:style-name="P57"/>
      <text:p text:style-name="P58">QUÉ PARTE DE LA HOJA TOMA LOS GASES</text:p>
      <text:p text:style-name="P59"/>
      <text:p text:style-name="P60">Propósito:</text:p>
      <text:p text:style-name="P61">El propósito de este experimento es saber cuál lado de la hoja toma los gases del aire.</text:p>
      <text:p text:style-name="Textbody"><text:span text:style-name="T62">Materiales:</text:span></text:p>
      <text:p text:style-name="P63">Una planta</text:p>
      <text:p text:style-name="P64">Vaselina</text:p>
      <text:p text:style-name="Textbody"><text:bookmark-start text:name="more-2896"/><text:bookmark-end text:name="more-2896"/><text:span text:style-name="T65">Proce</text:span><text:span text:style-name="T66">dimiento:</text:span></text:p>
      <text:p text:style-name="P67">Cubre la superficie de 4 hojas de una planta y el revés de otras 4 con una capa gruesa de vaselina.</text:p>
      <text:p text:style-name="P68">Observa las hojas diariamente por una semana.</text:p>
      <text:p text:style-name="Textbody"><text:span text:style-name="T69">Qué sucede?</text:span></text:p>
      <text:p text:style-name="P70">Las hojas que tienen la vaselina en el reverso se han muerto, las otras continúan igual.<text:s/>Al revés de la hoja se encuentran unos pequeños orificios llamados estomas que permiten la circulación de los gases. La vaselina obstruye los orificios y la hoja no puede recibir el dióxido de carbono necesario o eliminar el exceso de oxígeno.</text:p>
      <text:p text:style-name="P71"/>
      <text:p text:style-name="Standard"><text:span text:style-name="T72"><draw:frame draw:style-name="a3" draw:name="gráficos4" text:anchor-type="as-char" svg:x="0in" svg:y="0in" svg:width="3.75in" svg:height="2.25in" style:rel-width="scale" style:rel-height="scale"><draw:image xlink:href="http://proyectoazul.com/wp-content/uploads/2009/10/P_Azul_hojas_01.jpg" xlink:type="simple" xlink:show="embed" xlink:actuate="onLoad"/><svg:desc/></draw:frame></text:span></text:p>
      <text:p text:style-name="P73"/>
      <text:p text:style-name="P74"/>
      <text:p text:style-name="P75"/>
      <text:p text:style-name="P76"/>
      <text:p text:style-name="P77"/>
      <text:p text:style-name="P78"/>
      <text:p text:style-name="P79"/>
      <text:p text:style-name="P80"/>
      <text:p text:style-name="P81">CÓMO EL AGUA SOSTIENE A LA PLANTA</text:p>
      <text:p text:style-name="P82">Propósito:</text:p>
      <text:p text:style-name="P83">En este proyecto podremos ver como el agua ayuda a mantener erecta la planta.</text:p>
      <text:p text:style-name="Textbody"><text:span text:style-name="T84">Materiales:</text:span></text:p>
      <text:p text:style-name="P85">2 vasos</text:p>
      <text:p text:style-name="P86">1 tallo de apio que esté débil y arqueado (debes dejarlo fuera del refrigerador hasta que pierda su firmeza)</text:p>
      <text:p text:style-name="Textbody"><text:bookmark-start text:name="more-2585"/><text:bookmark-end text:name="more-2585"/><text:span text:style-name="T87">Procedimiento:</text:span></text:p>
      <text:p text:style-name="P88">Pide a un adulto que corte la parte inferior del tallo para que los conductos queden abiertos y puedan absorver el agua.</text:p>
      <text:p text:style-name="P89">Coloca el tallo en un vaso con agua y déjalo allí durante la noche.</text:p>
      <text:p text:style-name="Standard"><text:span text:style-name="T90"><draw:frame draw:style-name="a4" draw:name="gráficos5" text:anchor-type="as-char" svg:x="0in" svg:y="0in" svg:width="2.71654in" svg:height="2.42638in" style:rel-width="scale" style:rel-height="scale"><draw:image xlink:href="http://www.proyectoazul.com/wp-content/uploads/2009/04/apio_sin_agua.jpg" xlink:type="simple" xlink:show="embed" xlink:actuate="onLoad"/><svg:desc/></draw:frame></text:span><text:span text:style-name="T91"><draw:frame draw:style-name="a5" draw:name="gráficos6" text:anchor-type="as-char" svg:x="0in" svg:y="0in" svg:width="2.92795in" svg:height="2.42087in" style:rel-width="scale" style:rel-height="scale"><draw:image xlink:href="http://www.proyectoazul.com/wp-content/uploads/2009/04/apio_con_agua.jpg" xlink:type="simple" xlink:show="embed" xlink:actuate="onLoad"/><svg:desc/></draw:frame></text:span></text:p>
      <text:p text:style-name="P92"/>
      <text:p text:style-name="P93"/>
      <text:p text:style-name="P94"/>
      <text:p text:style-name="P95"/>
      <text:p text:style-name="P96"/>
      <text:p text:style-name="P97"/>
      <text:p text:style-name="P98"/>
      <text:p text:style-name="P99"/>
      <text:p text:style-name="P100"/>
      <text:p text:style-name="P101"/>
      <text:p text:style-name="Textbody"/>
      <text:p text:style-name="Textbody"/>
      <text:p text:style-name="Textbody"/>
      <text:p text:style-name="Textbody"/>
      <text:p text:style-name="P102"><text:span text:style-name="T103">HOJAS DULCES</text:span></text:p>
      <text:p text:style-name="Textbody"><text:span text:style-name="T104">Propósito de este<text:s/></text:span><text:span text:style-name="T105">experimento:</text:span></text:p>
      <text:p text:style-name="P106">Con este experimento podemos ver cómo los nutrientes suben a través del tallo de la planta hasta las hojas.</text:p>
      <text:p text:style-name="Textbody"><text:span text:style-name="T107">Materiales:</text:span></text:p>
      <text:p text:style-name="P108">2 tallos de apio con hojas</text:p>
      <text:p text:style-name="P109">2 vasos o  frascos</text:p>
      <text:p text:style-name="P110">azúcar</text:p>
      <text:p text:style-name="Textbody"><text:bookmark-start text:name="more-2568"/><text:bookmark-end text:name="more-2568"/><text:span text:style-name="T111">Procedimiento:</text:span></text:p>
      <text:p text:style-name="P112">Llenar cada uno de los vasos con agua hasta la mitad.</text:p>
      <text:p text:style-name="P113">Agregar 4 cucharadas de azúcar a uno de los vasos y marcarlo: azúcar</text:p>
      <text:p text:style-name="P114">Marcar el otro vaso: agua.</text:p>
      <text:p text:style-name="P115">Colocar un tallo de apio en cada uno de los vasos</text:p>
      <text:p text:style-name="Textbody"><text:span text:style-name="T116">Resultados:</text:span></text:p>
      <text:p text:style-name="P117">Después de 48 horas, podemos probar las hojas de ambos tallos para saborear la diferencia. En el<text:s/>tallo marcado “azúcar”, las hojas tendrán un sabor dulc</text:p>
      <text:p text:style-name="P118"/>
      <text:p text:style-name="Standard"><text:span text:style-name="T119"><draw:frame draw:style-name="a6" draw:name="gráficos7" text:anchor-type="as-char" svg:x="0in" svg:y="0in" svg:width="4.5in" svg:height="3.80197in" style:rel-width="scale" style:rel-height="scale"><draw:image xlink:href="http://www.proyectoazul.com/wp-content/uploads/2009/04/apio_con_azucar.jpg" xlink:type="simple" xlink:show="embed" xlink:actuate="onLoad"/><svg:desc/></draw:frame></text:span></text:p>
      <text:p text:style-name="P120"/>
      <text:p text:style-name="P121"/>
      <text:p text:style-name="P122">COMO CRECEN LAS PLANTAS CON DISTINTOS TIPOS DE TIERRA</text:p>
      <text:p text:style-name="P123"/>
      <text:p text:style-name="Textbody"><text:span text:style-name="T124"><draw:frame draw:style-name="a7" draw:name="gráficos8" text:anchor-type="as-char" svg:x="0in" svg:y="0in" svg:width="3.75in" svg:height="1.5in" style:rel-width="scale" style:rel-height="scale"><draw:image xlink:href="http://padreshispanos.com/photos/uncategorized/2008/05/13/diferente_tierra_materas.jpg" xlink:type="simple" xlink:show="embed" xlink:actuate="onLoad"/><svg:desc/></draw:frame></text:span></text:p>
      <text:p text:style-name="Textbody"><text:span text:style-name="T125">Materiales:</text:span></text:p>
      <text:p text:style-name="P126">5 diferentes macetas o recipientes, pueden ser vasos desechables, pero deben tener un agujero en el fondo por donde drenar el<text:s/>agua.<text:line-break/>5 semillas de arveja (puede ser fríjol o rábano, todas ellas crecen rápido)</text:p>
      <text:p text:style-name="P127"><text:bookmark-start text:name="more-264"/><text:bookmark-end text:name="more-264"/>Busca 5 clases diferentes de tierra, en nuestro caso usamos las siguientes:</text:p>
      <text:list text:style-name="LFO1" text:continue-numbering="true">
        <text:list-item>
          <text:p text:style-name="P128">Tierra amarilla, sin abono vegetal<text:line-break/>2. Arena<text:line-break/>3. Desechos de una construcción, con piedras, tierra y<text:s/>pedazos de madera<text:line-break/>4. Tierra del bosque, con lombrices, hojas descompuestas y pequeñas ramas<text:line-break/>5. Tierra abonada comprada en el vivero</text:p>
        </text:list-item>
      </text:list>
      <text:p text:style-name="Textbody"/>
      <text:p text:style-name="Textbody"><text:span text:style-name="T129">Procedimiento:</text:span></text:p>
      <text:p text:style-name="Textbody"><text:span text:style-name="T130"><draw:frame draw:style-name="a8" draw:name="gráficos9" text:anchor-type="as-char" svg:x="0in" svg:y="0in" svg:width="4.25in" svg:height="1.76024in" style:rel-width="scale" style:rel-height="scale"><draw:image xlink:href="http://padreshispanos.com/photos/uncategorized/2008/05/13/diferente_tierra_semillas.jpg" xlink:type="simple" xlink:show="embed" xlink:actuate="onLoad"/><svg:desc/></draw:frame></text:span></text:p>
      <text:p text:style-name="P131"/>
      <text:p text:style-name="P132">Marca tus macetas o recipientes<text:line-break/>Siembra las semillas y colócales un poco de tierra encima, riégalas y<text:line-break/>déjalas preferiblemente fuera de la casa o cerca de una ventana.<text:line-break/>Mantenlas húmedas.<text:line-break/>Lleva un registro de cuánto tiempo necesitaron para germinar.<text:line-break/>Lleva un registro de su crecimiento</text:p>
      <text:p text:style-name="P133"/>
      <text:p text:style-name="P134"/>
      <text:p text:style-name="P135">¿CÓMO SUBE LA SAVIA POR EL TALLO DE LA PLANTA?</text:p>
      <text:p text:style-name="P136">Propósito:</text:p>
      <text:p text:style-name="P137">En este<text:s/>experimento podremos observar de forma simulada cómo el agua y los nutrientes son absorbidos por la raíz y suben desde la tierra hasta las hojas de la planta.</text:p>
      <text:p text:style-name="Textbody"><text:span text:style-name="T138">Materiales:</text:span></text:p>
      <text:p text:style-name="P139">Un frasco de vidrio desocupado<text:line-break/>Una pajilla o tubo plástico<text:line-break/>Una banda elástica de algodón o una mecha de estopa (debe ser 100% algodón)<text:line-break/>Un clip<text:line-break/>Colorante vegetal o tinta<text:line-break/>Agua<text:line-break/>Una toalla o una servilleta de papel</text:p>
      <text:p text:style-name="Textbody"><text:bookmark-start text:name="more-353"/><text:bookmark-end text:name="more-353"/><text:span text:style-name="T140">Procedimiento:</text:span></text:p>
      <text:p text:style-name="Textbody"><text:span text:style-name="T141"><draw:frame draw:style-name="a9" draw:name="gráficos10" text:anchor-type="as-char" svg:x="0in" svg:y="0in" svg:width="3in" svg:height="1.29173in" style:rel-width="scale" style:rel-height="scale"><draw:image xlink:href="http://padreshispanos.com/photos/uncategorized/2008/04/08/savia_pajilla_clip.jpg" xlink:type="simple" xlink:show="embed" xlink:actuate="onLoad"/><svg:desc/></draw:frame></text:span></text:p>
      <text:p text:style-name="P142">-Se pasa la banda elástica a través de la pajilla, colocándole un clip<text:line-break/>en uno de los extremos para evitar que la<text:s/>punta se meta dentro de la<text:line-break/>pajilla.</text:p>
      <text:p text:style-name="Textbody"><text:span text:style-name="T143"><draw:frame draw:style-name="a10" draw:name="gráficos11" text:anchor-type="as-char" svg:x="0in" svg:y="0in" svg:width="3in" svg:height="2.14567in" style:rel-width="scale" style:rel-height="scale"><draw:image xlink:href="http://padreshispanos.com/photos/uncategorized/2008/04/08/savia_pajilla_servilleta.jpg" xlink:type="simple" xlink:show="embed" xlink:actuate="onLoad"/><svg:desc/></draw:frame></text:span></text:p>
      <text:p text:style-name="P144">-Se dobla la toalla o servilleta de papel en forma de abanico y se ata con la banda de algodón.</text:p>
      <text:p text:style-name="Textbody"><text:span text:style-name="T145"><draw:frame draw:style-name="a11" draw:name="gráficos12" text:anchor-type="as-char" svg:x="0in" svg:y="0in" svg:width="2.3752in" svg:height="3in" style:rel-width="scale" style:rel-height="scale"><draw:image xlink:href="http://padreshispanos.com/photos/uncategorized/2008/04/08/savia_pajilla_colorante.jpg" xlink:type="simple" xlink:show="embed" xlink:actuate="onLoad"/><svg:desc/></draw:frame></text:span></text:p>
      <text:p text:style-name="P146">-Se sirve agua en el frasco y se le coloca el colorante. Se sumerge la pajilla con el clip hacia el fondo.</text:p>
      <text:p text:style-name="Textbody"><text:span text:style-name="T147"><draw:frame draw:style-name="a12" draw:name="gráficos13" text:anchor-type="as-char" svg:x="0in" svg:y="0in" svg:width="2.5in" svg:height="3in" style:rel-width="scale" style:rel-height="scale"><draw:image xlink:href="http://padreshispanos.com/photos/uncategorized/2008/04/08/savia_2_horas.jpg" xlink:type="simple" xlink:show="embed" xlink:actuate="onLoad"/><svg:desc/></draw:frame></text:span></text:p>
      <text:p text:style-name="P148">-En un par<text:s/>de horas podrás observar a través de la pajilla como el agua<text:line-break/>coloreada va subiendo. Al día siguiente la servilleta a comenzado a<text:line-break/>humedecerse y mancharse.</text:p>
      <text:p text:style-name="Textbody"><text:span text:style-name="T149"><draw:frame draw:style-name="a13" draw:name="gráficos14" text:anchor-type="as-char" svg:x="0in" svg:y="0in" svg:width="2.1874in" svg:height="3in" style:rel-width="scale" style:rel-height="scale"><draw:image xlink:href="http://padreshispanos.com/photos/uncategorized/2008/04/08/savia_semana.jpg" xlink:type="simple" xlink:show="embed" xlink:actuate="onLoad"/><svg:desc/></draw:frame></text:span></text:p>
      <text:p text:style-name="P150">-En una semana casi toda el agua ha sido absorbida por la servilleta.</text:p>
      <text:p text:style-name="Textbody"><text:span text:style-name="T151"><text:line-break/></text:span><text:span text:style-name="T152">¿Cómo sube la savia por los t</text:span><text:span text:style-name="T153">allos de las plantas?</text:span></text:p>
      <text:p text:style-name="P154">El sol evapora el agua de la superficie de las hojas de las plantas, a<text:line-break/>su vez las plantas absorben agua de la tierra a través de sus raíces<text:line-break/>para sustituir al agua que se evaporó. El agua comienza a desplazarse<text:line-break/>con todos los nutrientes<text:s/>hacia las ramas y las hojas donde los<text:line-break/>nutrientes que transporta serán usados en el proceso de la fotosíntesi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system" style:font-pitch="variable" svg:panose-1="0 0 4 0 0 0 0 0 0 0"/>
    <style:font-face style:name="UnDotum" svg:font-family="UnDotum"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3" style:display-name="Heading 3" style:family="paragraph" style:parent-style-name="Heading" style:next-style-name="Textbody" style:default-outline-level="3">
      <style:text-properties style:font-name="Times New Roman" fo:font-weight="bold" style:font-weight-asian="bold" style:font-weight-complex="bold" fo:hyphenate="false"/>
    </style:style>
    <style:style style:name="Heading2" style:display-name="Heading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S" style:display-name="INS"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uario guadalinex</meta:initial-creator>
    <dc:creator>Directora</dc:creator>
    <meta:creation-date>2016-09-22T05:43:00Z</meta:creation-date>
    <dc:date>2016-09-22T05:43:00Z</dc:date>
    <meta:template xlink:href="Normal" xlink:type="simple"/>
    <meta:editing-cycles>2</meta:editing-cycles>
    <meta:editing-duration>PT60S</meta:editing-duration>
    <meta:document-statistic meta:page-count="9" meta:paragraph-count="13" meta:word-count="1049" meta:character-count="6808" meta:row-count="48" meta:non-whitespace-character-count="5772"/>
  </office:meta>
</office:document-meta>
</file>