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26.005cm" fo:margin-left="-0.7cm" fo:margin-top="0cm" fo:margin-bottom="0cm" table:align="left" style:writing-mode="lr-tb"/>
    </style:style>
    <style:style style:name="Table1.A" style:family="table-column">
      <style:table-column-properties style:column-width="9.985cm"/>
    </style:style>
    <style:style style:name="Table1.B" style:family="table-column">
      <style:table-column-properties style:column-width="5.516cm"/>
    </style:style>
    <style:style style:name="Table1.C" style:family="table-column">
      <style:table-column-properties style:column-width="0.088cm"/>
    </style:style>
    <style:style style:name="Table1.D" style:family="table-column">
      <style:table-column-properties style:column-width="1.535cm"/>
    </style:style>
    <style:style style:name="Table1.E" style:family="table-column">
      <style:table-column-properties style:column-width="8.881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-left="4.5pt solid #000001" fo:border-right="0.5pt solid #000001" fo:border-top="4.5pt solid #000001" fo:border-bottom="0.5pt solid #000001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1" fo:border-top="4.5pt solid #000001" fo:border-bottom="0.5pt solid #000001" style:writing-mode="lr-tb">
        <style:background-image/>
      </style:table-cell-properties>
    </style:style>
    <style:style style:name="Table1.E1" style:family="table-cell">
      <style:table-cell-properties style:vertical-align="middle" fo:background-color="#d9d9d9" fo:padding-left="0.199cm" fo:padding-right="0.191cm" fo:padding-top="0cm" fo:padding-bottom="0cm" fo:border-left="0.5pt solid #000001" fo:border-right="4.5pt solid #000001" fo:border-top="4.5pt solid #000001" fo:border-bottom="0.5pt solid #000001" style:writing-mode="lr-tb">
        <style:background-image/>
      </style:table-cell-properties>
    </style:style>
    <style:style style:name="Table1.A2" style:family="table-cell">
      <style:table-cell-properties style:vertical-align="middle" fo:background-color="#d9d9d9" fo:padding-left="0.199cm" fo:padding-right="0.191cm" fo:padding-top="0cm" fo:padding-bottom="0cm" fo:border-left="4.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le1.B2" style:family="table-cell">
      <style:table-cell-properties style:vertical-align="middle" fo:background-color="#d9d9d9" fo:padding-left="0.199cm" fo:padding-right="0.191cm" fo:padding-top="0cm" fo:padding-bottom="0cm" fo:border-left="0.5pt solid #000001" fo:border-right="4.5pt solid #000001" fo:border-top="0.5pt solid #000001" fo:border-bottom="0.5pt solid #000001" style:writing-mode="lr-tb">
        <style:background-image/>
      </style:table-cell-properties>
    </style:style>
    <style:style style:name="Table1.3" style:family="table-row">
      <style:table-row-properties style:min-row-height="1.129cm" fo:keep-together="auto"/>
    </style:style>
    <style:style style:name="Table1.A3" style:family="table-cell">
      <style:table-cell-properties style:vertical-align="middle" fo:background-color="#d9d9d9" fo:padding-left="0.199cm" fo:padding-right="0.191cm" fo:padding-top="0cm" fo:padding-bottom="0cm" fo:border-left="4.5pt solid #000001" fo:border-right="4.5pt solid #000001" fo:border-top="0.5pt solid #000001" fo:border-bottom="0.5pt solid #000001" style:writing-mode="lr-tb">
        <style:background-image/>
      </style:table-cell-properties>
    </style:style>
    <style:style style:name="Table1.4" style:family="table-row">
      <style:table-row-properties style:min-row-height="0.741cm" fo:keep-together="auto"/>
    </style:style>
    <style:style style:name="Table1.5" style:family="table-row">
      <style:table-row-properties style:min-row-height="0.494cm" fo:keep-together="auto"/>
    </style:style>
    <style:style style:name="Table1.A5" style:family="table-cell">
      <style:table-cell-properties style:vertical-align="middle" fo:background-color="#f2f2f2" fo:padding-left="0.199cm" fo:padding-right="0.191cm" fo:padding-top="0cm" fo:padding-bottom="0cm" fo:border-left="4.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le1.D5" style:family="table-cell">
      <style:table-cell-properties style:vertical-align="middle" fo:background-color="#f2f2f2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e1.E5" style:family="table-cell">
      <style:table-cell-properties style:vertical-align="middle" fo:background-color="#f2f2f2" fo:padding-left="0.199cm" fo:padding-right="0.191cm" fo:padding-top="0cm" fo:padding-bottom="0cm" fo:border-left="0.5pt solid #000001" fo:border-right="4.5pt solid #000001" fo:border-top="0.5pt solid #000001" fo:border-bottom="0.5pt solid #000001" style:writing-mode="lr-tb">
        <style:background-image/>
      </style:table-cell-properties>
    </style:style>
    <style:style style:name="Table1.6" style:family="table-row">
      <style:table-row-properties style:min-row-height="0.988cm" fo:keep-together="auto"/>
    </style:style>
    <style:style style:name="Table1.A6" style:family="table-cell">
      <style:table-cell-properties style:vertical-align="middle" fo:padding-left="0.199cm" fo:padding-right="0.191cm" fo:padding-top="0cm" fo:padding-bottom="0cm" fo:border-left="4.5pt solid #000001" fo:border-right="0.5pt solid #000001" fo:border-top="0.5pt solid #000001" fo:border-bottom="0.5pt solid #000001" style:writing-mode="lr-tb"/>
    </style:style>
    <style:style style:name="Table1.D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dashed #000001" style:writing-mode="lr-tb"/>
    </style:style>
    <style:style style:name="Table1.E6" style:family="table-cell">
      <style:table-cell-properties style:vertical-align="middle" fo:padding-left="0.199cm" fo:padding-right="0.191cm" fo:padding-top="0cm" fo:padding-bottom="0cm" fo:border-left="0.5pt solid #000001" fo:border-right="4.5pt solid #000001" fo:border-top="0.5pt solid #000001" fo:border-bottom="0.5pt solid #000001" style:writing-mode="lr-tb"/>
    </style:style>
    <style:style style:name="Table1.7" style:family="table-row">
      <style:table-row-properties style:min-row-height="1.023cm" fo:keep-together="auto"/>
    </style:style>
    <style:style style:name="Table1.A7" style:family="table-cell">
      <style:table-cell-properties style:vertical-align="middle" fo:padding-left="0.199cm" fo:padding-right="0.191cm" fo:padding-top="0cm" fo:padding-bottom="0cm" fo:border-left="4.5pt solid #000001" fo:border-right="0.5pt solid #000001" fo:border-top="0.5pt solid #000001" fo:border-bottom="0.5pt solid #000001" style:writing-mode="lr-tb"/>
    </style:style>
    <style:style style:name="Table1.D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Table1.E7" style:family="table-cell">
      <style:table-cell-properties style:vertical-align="middle" fo:padding-left="0.199cm" fo:padding-right="0.191cm" fo:padding-top="0cm" fo:padding-bottom="0cm" fo:border-left="0.5pt solid #000001" fo:border-right="4.5pt solid #000001" fo:border-top="0.5pt solid #000001" fo:border-bottom="0.5pt solid #000001" style:writing-mode="lr-tb"/>
    </style:style>
    <style:style style:name="Table1.8" style:family="table-row">
      <style:table-row-properties style:min-row-height="0.847cm" fo:keep-together="auto"/>
    </style:style>
    <style:style style:name="Table1.A8" style:family="table-cell">
      <style:table-cell-properties style:vertical-align="middle" fo:padding-left="0.199cm" fo:padding-right="0.191cm" fo:padding-top="0cm" fo:padding-bottom="0cm" fo:border-left="4.5pt solid #000001" fo:border-right="0.5pt solid #000001" fo:border-top="0.5pt solid #000001" fo:border-bottom="0.5pt solid #000001" style:writing-mode="lr-tb"/>
    </style:style>
    <style:style style:name="Table1.D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dashed #000001" fo:border-bottom="0.5pt dashed #000001" style:writing-mode="lr-tb"/>
    </style:style>
    <style:style style:name="Table1.E8" style:family="table-cell">
      <style:table-cell-properties style:vertical-align="middle" fo:padding-left="0.199cm" fo:padding-right="0.191cm" fo:padding-top="0cm" fo:padding-bottom="0cm" fo:border-left="0.5pt solid #000001" fo:border-right="4.5pt solid #000001" fo:border-top="0.5pt solid #000001" fo:border-bottom="0.5pt solid #000001" style:writing-mode="lr-tb"/>
    </style:style>
    <style:style style:name="Table1.A9" style:family="table-cell">
      <style:table-cell-properties style:vertical-align="middle" fo:padding-left="0.199cm" fo:padding-right="0.191cm" fo:padding-top="0cm" fo:padding-bottom="0cm" fo:border-left="4.5pt solid #000001" fo:border-right="0.5pt solid #000001" fo:border-top="0.5pt solid #000001" fo:border-bottom="0.5pt solid #000001" style:writing-mode="lr-tb"/>
    </style:style>
    <style:style style:name="Table1.D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dashed #000001" fo:border-bottom="0.5pt solid #000001" style:writing-mode="lr-tb"/>
    </style:style>
    <style:style style:name="Table1.E9" style:family="table-cell">
      <style:table-cell-properties style:vertical-align="middle" fo:padding-left="0.199cm" fo:padding-right="0.191cm" fo:padding-top="0cm" fo:padding-bottom="0cm" fo:border-left="0.5pt solid #000001" fo:border-right="4.5pt solid #000001" fo:border-top="0.5pt solid #000001" fo:border-bottom="0.5pt solid #000001" style:writing-mode="lr-tb"/>
    </style:style>
    <style:style style:name="Table1.10" style:family="table-row">
      <style:table-row-properties style:min-row-height="0.564cm" fo:keep-together="auto"/>
    </style:style>
    <style:style style:name="Table1.A10" style:family="table-cell">
      <style:table-cell-properties style:vertical-align="middle" fo:background-color="#f2f2f2" fo:padding-left="0.199cm" fo:padding-right="0.191cm" fo:padding-top="0cm" fo:padding-bottom="0cm" fo:border-left="4.5pt solid #000001" fo:border-right="4.5pt solid #000001" fo:border-top="0.5pt solid #000001" fo:border-bottom="0.5pt solid #000001" style:writing-mode="lr-tb">
        <style:background-image/>
      </style:table-cell-properties>
    </style:style>
    <style:style style:name="Table1.11" style:family="table-row">
      <style:table-row-properties style:min-row-height="3.493cm" fo:keep-together="auto"/>
    </style:style>
    <style:style style:name="Table1.A11" style:family="table-cell">
      <style:table-cell-properties style:vertical-align="middle" fo:padding-left="0.199cm" fo:padding-right="0.191cm" fo:padding-top="0cm" fo:padding-bottom="0cm" fo:border-left="4.5pt solid #000001" fo:border-right="4.5pt solid #000001" fo:border-top="0.5pt solid #000001" fo:border-bottom="0.5pt solid #000001" style:writing-mode="lr-tb"/>
    </style:style>
    <style:style style:name="Table1.12" style:family="table-row">
      <style:table-row-properties style:min-row-height="0.67cm" fo:keep-together="auto"/>
    </style:style>
    <style:style style:name="Table1.14" style:family="table-row">
      <style:table-row-properties style:min-row-height="4.269cm" fo:keep-together="auto"/>
    </style:style>
    <style:style style:name="Table1.A14" style:family="table-cell">
      <style:table-cell-properties style:vertical-align="middle" fo:padding-left="0.199cm" fo:padding-right="0.191cm" fo:padding-top="0cm" fo:padding-bottom="0cm" fo:border-left="4.5pt solid #000001" fo:border-right="0.5pt solid #000001" fo:border-top="0.5pt solid #000001" fo:border-bottom="4.5pt solid #000001" style:writing-mode="lr-tb"/>
    </style:style>
    <style:style style:name="Table1.C14" style:family="table-cell">
      <style:table-cell-properties style:vertical-align="middle" fo:padding-left="0.199cm" fo:padding-right="0.191cm" fo:padding-top="0cm" fo:padding-bottom="0cm" fo:border-left="0.5pt solid #000001" fo:border-right="4.5pt solid #000001" fo:border-top="0.5pt solid #000001" fo:border-bottom="4.5pt solid #000001" style:writing-mode="lr-tb"/>
    </style:style>
    <style:style style:name="Table2" style:family="table">
      <style:table-properties style:width="26.005cm" fo:margin-top="0cm" fo:margin-bottom="0cm" table:align="center" style:writing-mode="lr-tb"/>
    </style:style>
    <style:style style:name="Table2.A" style:family="table-column">
      <style:table-column-properties style:column-width="13.002cm"/>
    </style:style>
    <style:style style:name="Table2.B" style:family="table-column">
      <style:table-column-properties style:column-width="13.003cm"/>
    </style:style>
    <style:style style:name="Table2.1" style:family="table-row">
      <style:table-row-properties style:min-row-height="0.988cm" fo:keep-together="auto"/>
    </style:style>
    <style:style style:name="Table2.A1" style:family="table-cell">
      <style:table-cell-properties style:vertical-align="middle" fo:background-color="#d9d9d9" fo:padding-left="0.199cm" fo:padding-right="0.191cm" fo:padding-top="0cm" fo:padding-bottom="0cm" fo:border-left="4.5pt solid #000001" fo:border-right="4.5pt solid #000001" fo:border-top="4.5pt solid #000001" fo:border-bottom="0.5pt solid #000001" style:writing-mode="lr-tb">
        <style:background-image/>
      </style:table-cell-properties>
    </style:style>
    <style:style style:name="Table2.2" style:family="table-row">
      <style:table-row-properties style:min-row-height="1.199cm" fo:keep-together="auto"/>
    </style:style>
    <style:style style:name="Table2.A2" style:family="table-cell">
      <style:table-cell-properties style:vertical-align="middle" fo:background-color="#f2f2f2" fo:padding-left="0.199cm" fo:padding-right="0.191cm" fo:padding-top="0cm" fo:padding-bottom="0cm" fo:border-left="4.5pt solid #000001" fo:border-right="4.5pt solid #000001" fo:border-top="0.5pt solid #000001" fo:border-bottom="0.5pt solid #000001" style:writing-mode="lr-tb">
        <style:background-image/>
      </style:table-cell-properties>
    </style:style>
    <style:style style:name="Table2.3" style:family="table-row">
      <style:table-row-properties style:min-row-height="0.706cm" fo:keep-together="auto"/>
    </style:style>
    <style:style style:name="Table2.A3" style:family="table-cell">
      <style:table-cell-properties style:vertical-align="middle" fo:background-color="#f2f2f2" fo:padding-left="0.199cm" fo:padding-right="0.191cm" fo:padding-top="0cm" fo:padding-bottom="0cm" fo:border-left="4.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le2.B3" style:family="table-cell">
      <style:table-cell-properties style:vertical-align="middle" fo:background-color="#f2f2f2" fo:padding-left="0.199cm" fo:padding-right="0.191cm" fo:padding-top="0cm" fo:padding-bottom="0cm" fo:border-left="0.5pt solid #000001" fo:border-right="4.5pt solid #000001" fo:border-top="0.5pt solid #000001" fo:border-bottom="0.5pt solid #000001" style:writing-mode="lr-tb">
        <style:background-image/>
      </style:table-cell-properties>
    </style:style>
    <style:style style:name="Table2.4" style:family="table-row">
      <style:table-row-properties style:min-row-height="8.29cm" fo:keep-together="auto"/>
    </style:style>
    <style:style style:name="Table2.A4" style:family="table-cell">
      <style:table-cell-properties style:vertical-align="middle" fo:background-color="#ffffff" fo:padding-left="0.199cm" fo:padding-right="0.191cm" fo:padding-top="0cm" fo:padding-bottom="0cm" fo:border-left="4.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le2.B4" style:family="table-cell">
      <style:table-cell-properties fo:background-color="#ffffff" fo:padding-left="0.199cm" fo:padding-right="0.191cm" fo:padding-top="0cm" fo:padding-bottom="0cm" fo:border-left="0.5pt solid #000001" fo:border-right="4.5pt solid #000001" fo:border-top="0.5pt solid #000001" fo:border-bottom="0.5pt solid #000001" style:writing-mode="lr-tb">
        <style:background-image/>
      </style:table-cell-properties>
    </style:style>
    <style:style style:name="Table2.5" style:family="table-row">
      <style:table-row-properties style:min-row-height="0.529cm" fo:keep-together="auto"/>
    </style:style>
    <style:style style:name="Table2.6" style:family="table-row">
      <style:table-row-properties style:min-row-height="2.469cm" fo:keep-together="auto"/>
    </style:style>
    <style:style style:name="Table2.B6" style:family="table-cell">
      <style:table-cell-properties style:vertical-align="middle" fo:background-color="#ffffff" fo:padding-left="0.199cm" fo:padding-right="0.191cm" fo:padding-top="0cm" fo:padding-bottom="0cm" fo:border-left="0.5pt solid #000001" fo:border-right="4.5pt solid #000001" fo:border-top="0.5pt solid #000001" fo:border-bottom="0.5pt solid #000001" style:writing-mode="lr-tb">
        <style:background-image/>
      </style:table-cell-properties>
    </style:style>
    <style:style style:name="Table2.7" style:family="table-row">
      <style:table-row-properties style:min-row-height="0.459cm" fo:keep-together="auto"/>
    </style:style>
    <style:style style:name="Table2.8" style:family="table-row">
      <style:table-row-properties style:min-row-height="2.434cm" fo:keep-together="auto"/>
    </style:style>
    <style:style style:name="Table2.B8" style:family="table-cell">
      <style:table-cell-properties style:vertical-align="middle" fo:background-color="#ffffff" fo:padding-left="0.199cm" fo:padding-right="0.191cm" fo:padding-top="0cm" fo:padding-bottom="0cm" fo:border-left="0.5pt solid #000001" fo:border-right="4.5pt solid #000001" fo:border-top="0.5pt solid #000001" fo:border-bottom="4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e1c3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07788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0pt" fo:font-weight="bold" style:font-name-asian="Arial Narrow2" style:font-size-asian="10pt" style:font-weight-asian="bold" style:font-name-complex="Arial Narrow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 Narrow" fo:font-size="10pt" fo:font-weight="bold" officeooo:rsid="000e1c32" officeooo:paragraph-rsid="000e1c32" style:font-name-asian="Arial Narrow2" style:font-size-asian="10pt" style:font-weight-asian="bold" style:font-name-complex="Arial Narrow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 Narrow" fo:font-size="10pt" fo:font-weight="bold" officeooo:rsid="000f0045" officeooo:paragraph-rsid="000f0045" style:font-name-asian="Arial Narrow2" style:font-size-asian="10pt" style:font-weight-asian="bold" style:font-name-complex="Arial Narrow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 Narrow" fo:font-size="10pt" style:font-name-asian="Arial Narrow2" style:font-size-asian="10pt" style:font-name-complex="Arial Narrow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 Narrow" fo:font-size="10pt" officeooo:rsid="00107788" officeooo:paragraph-rsid="00107788" style:font-name-asian="Arial Narrow2" style:font-size-asian="10pt" style:font-name-complex="Arial Narrow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 Narrow" fo:font-size="10pt" officeooo:rsid="0012423a" officeooo:paragraph-rsid="0012423a" style:font-name-asian="Arial Narrow2" style:font-size-asian="10pt" style:font-name-complex="Arial Narrow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 Narrow" fo:font-size="14pt" fo:font-weight="bold" style:font-name-asian="Arial Narrow2" style:font-size-asian="14pt" style:font-weight-asian="bold" style:font-name-complex="Arial Narrow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4pt" fo:font-weight="bold" style:font-name-asian="Arial Narrow2" style:font-size-asian="14pt" style:font-weight-asian="bold" style:font-name-complex="Arial Narrow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 Narrow" style:font-name-asian="Arial Narrow2" style:font-name-complex="Arial Narrow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style:font-name-asian="Arial Narrow2" style:font-name-complex="Arial Narrow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 Narrow" officeooo:paragraph-rsid="000f8235" style:font-name-asian="Arial Narrow2" style:font-name-complex="Arial Narrow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officeooo:rsid="000f0045" officeooo:paragraph-rsid="000f0045" style:font-name-asian="Arial Narrow2" style:font-name-complex="Arial Narrow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 Narrow" officeooo:rsid="000f8235" officeooo:paragraph-rsid="000f8235" style:font-name-asian="Arial Narrow2" style:font-name-complex="Arial Narrow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weight="bold" style:font-name-asian="Arial Narrow2" style:font-weight-asian="bold" style:font-name-complex="Arial Narrow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 Narrow" fo:font-size="8pt" style:font-name-asian="Arial Narrow2" style:font-size-asian="8pt" style:font-name-complex="Arial Narrow2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0f0045" officeooo:paragraph-rsid="000f0045"/>
    </style:style>
    <style:style style:name="P20" style:family="paragraph" style:parent-style-name="Standard">
      <style:paragraph-properties fo:margin-top="0cm" fo:margin-bottom="0.353cm" loext:contextual-spacing="false"/>
    </style:style>
    <style:style style:name="P21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orphans="0" fo:widows="0" fo:text-indent="-0.75cm" style:auto-text-indent="false">
        <style:tab-stops>
          <style:tab-stop style:position="1.905cm"/>
        </style:tab-stops>
      </style:paragraph-properties>
      <style:text-properties style:font-name="Arial Narrow1" fo:font-size="10pt" officeooo:paragraph-rsid="0012423a" style:font-name-asian="Arial Narrow2" style:font-size-asian="10pt" style:font-name-complex="Andalus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871cm"/>
        </style:tab-stops>
      </style:paragraph-properties>
      <style:text-properties style:font-name="Arial Narrow1" fo:font-size="10pt" officeooo:paragraph-rsid="0012423a" style:font-size-asian="10pt" style:font-name-complex="Andalus" style:font-size-complex="10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 style:list-style-name="WWNum3">
      <style:paragraph-properties fo:margin-left="0.635cm" fo:margin-right="0cm" fo:margin-top="0cm" fo:margin-bottom="0cm" loext:contextual-spacing="true" fo:line-height="100%" fo:text-align="start" style:justify-single-word="false" fo:keep-together="auto" fo:orphans="0" fo:widows="0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25" style:family="paragraph" style:parent-style-name="Standard" style:list-style-name="WWNum3">
      <style:paragraph-properties fo:margin-left="0.635cm" fo:margin-right="0cm" fo:margin-top="0cm" fo:margin-bottom="0cm" loext:contextual-spacing="true" fo:line-height="100%" fo:text-align="start" style:justify-single-word="false" fo:keep-together="auto" fo:orphans="0" fo:widows="0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officeooo:rsid="00117894" officeooo:paragraph-rsid="00117894" style:font-name-asian="Arial Narrow2" style:font-size-asian="10pt" style:font-style-asian="normal" style:font-weight-asian="bold" style:font-name-complex="Arial Narrow2" style:font-size-complex="10pt"/>
    </style:style>
    <style:style style:name="P26" style:family="paragraph" style:parent-style-name="Standard" style:list-style-name="WWNum3">
      <style:paragraph-properties fo:margin-left="0.635cm" fo:margin-right="0cm" fo:margin-top="0cm" fo:margin-bottom="0cm" loext:contextual-spacing="true" fo:line-height="100%" fo:text-align="start" style:justify-single-word="false" fo:orphans="0" fo:widows="0" fo:text-indent="-0.635cm" style:auto-text-indent="fals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officeooo:rsid="00117894" officeooo:paragraph-rsid="00117894" style:font-name-asian="Arial Narrow2" style:font-size-asian="10pt" style:font-style-asian="normal" style:font-weight-asian="bold" style:font-name-complex="Arial Narrow2" style:font-size-complex="10pt"/>
    </style:style>
    <style:style style:name="P27" style:family="paragraph" style:parent-style-name="Standard" style:list-style-name="WWNum3">
      <style:paragraph-properties fo:margin-left="0.635cm" fo:margin-right="0cm" fo:margin-top="0cm" fo:margin-bottom="0cm" loext:contextual-spacing="true" fo:line-height="100%" fo:text-align="start" style:justify-single-word="false" fo:orphans="0" fo:widows="0" fo:text-indent="-0.635cm" style:auto-text-indent="fals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officeooo:rsid="00130dfd" officeooo:paragraph-rsid="00130dfd" style:font-name-asian="Arial Narrow2" style:font-size-asian="10pt" style:font-style-asian="normal" style:font-weight-asian="bold" style:font-name-complex="Arial Narrow2" style:font-size-complex="10pt"/>
    </style:style>
    <style:style style:name="P28" style:family="paragraph" style:parent-style-name="Standard" style:list-style-name="WWNum3">
      <style:paragraph-properties fo:margin-left="0.635cm" fo:margin-right="0cm" fo:margin-top="0cm" fo:margin-bottom="0cm" loext:contextual-spacing="true" fo:line-height="100%" fo:text-align="start" style:justify-single-word="false" fo:orphans="0" fo:widows="0" fo:text-indent="-0.635cm" style:auto-text-indent="false"/>
      <style:text-properties officeooo:paragraph-rsid="00117894"/>
    </style:style>
    <style:style style:name="P29" style:family="paragraph" style:parent-style-name="Standard" style:list-style-name="WW8Num6">
      <style:paragraph-properties fo:margin-left="2cm" fo:margin-right="0cm" fo:text-align="justify" style:justify-single-word="false" fo:orphans="0" fo:widows="0" fo:text-indent="-0.75cm" style:auto-text-indent="false">
        <style:tab-stops>
          <style:tab-stop style:position="1.905cm"/>
        </style:tab-stops>
      </style:paragraph-properties>
      <style:text-properties style:font-name="Arial Narrow1" fo:font-size="10pt" officeooo:paragraph-rsid="0012423a" style:font-size-asian="10pt" style:font-name-complex="Andalus" style:font-size-complex="10pt"/>
    </style:style>
    <style:style style:name="P30" style:family="paragraph" style:parent-style-name="Standard" style:list-style-name="WW8Num6">
      <style:paragraph-properties fo:margin-left="2cm" fo:margin-right="0cm" fo:margin-top="0cm" fo:margin-bottom="0cm" loext:contextual-spacing="false" fo:line-height="100%" fo:text-align="justify" style:justify-single-word="false" fo:orphans="0" fo:widows="0" fo:text-indent="-0.75cm" style:auto-text-indent="false">
        <style:tab-stops>
          <style:tab-stop style:position="1.905cm"/>
        </style:tab-stops>
      </style:paragraph-properties>
      <style:text-properties style:font-name="Arial Narrow1" fo:font-size="10pt" officeooo:paragraph-rsid="0012423a" style:font-name-asian="Arial Narrow2" style:font-size-asian="10pt" style:font-name-complex="Andalus" style:font-size-complex="10pt"/>
    </style:style>
    <style:style style:name="P31" style:family="paragraph" style:parent-style-name="Standard" style:list-style-name="WW8Num7">
      <style:paragraph-properties fo:margin-left="2cm" fo:margin-right="0cm" fo:text-align="justify" style:justify-single-word="false" fo:orphans="0" fo:widows="0" fo:text-indent="-0.73cm" style:auto-text-indent="false"/>
      <style:text-properties style:font-name="Arial Narrow1" fo:font-size="10pt" officeooo:paragraph-rsid="0012423a" style:font-size-asian="10pt" style:font-name-complex="Andalus" style:font-size-complex="10pt"/>
    </style:style>
    <style:style style:name="T1" style:family="text">
      <style:text-properties style:font-name="Arial Narrow" fo:font-size="14pt" fo:font-weight="bold" style:font-name-asian="Arial Narrow2" style:font-size-asian="14pt" style:font-weight-asian="bold" style:font-name-complex="Arial Narrow2" style:font-size-complex="14pt"/>
    </style:style>
    <style:style style:name="T2" style:family="text">
      <style:text-properties style:font-name="Arial Narrow" fo:font-size="14pt" fo:font-weight="bold" officeooo:rsid="000e1c32" style:font-name-asian="Arial Narrow2" style:font-size-asian="14pt" style:font-weight-asian="bold" style:font-name-complex="Arial Narrow2" style:font-size-complex="14pt"/>
    </style:style>
    <style:style style:name="T3" style:family="text">
      <style:text-properties style:font-name="Arial Narrow" fo:font-size="14pt" style:font-name-asian="Arial Narrow2" style:font-size-asian="14pt" style:font-name-complex="Arial Narrow2" style:font-size-complex="14pt"/>
    </style:style>
    <style:style style:name="T4" style:family="text">
      <style:text-properties style:font-name="Arial Narrow" fo:font-size="14pt" officeooo:rsid="000e1c32" style:font-name-asian="Arial Narrow2" style:font-size-asian="14pt" style:font-name-complex="Arial Narrow2" style:font-size-complex="14pt"/>
    </style:style>
    <style:style style:name="T5" style:family="text">
      <style:text-properties style:font-name="Arial Narrow" fo:font-size="12pt" style:font-name-asian="Arial Narrow2" style:font-size-asian="12pt" style:font-name-complex="Arial Narrow2" style:font-size-complex="12pt"/>
    </style:style>
    <style:style style:name="T6" style:family="text">
      <style:text-properties style:font-name="Arial Narrow" style:font-name-asian="Arial Narrow2" style:font-name-complex="Arial Narrow2"/>
    </style:style>
    <style:style style:name="T7" style:family="text">
      <style:text-properties style:font-name="Arial Narrow" officeooo:rsid="000e1c32" style:font-name-asian="Arial Narrow2" style:font-name-complex="Arial Narrow2"/>
    </style:style>
    <style:style style:name="T8" style:family="text">
      <style:text-properties style:font-name="Arial Narrow" officeooo:rsid="000f0045" style:font-name-asian="Arial Narrow2" style:font-name-complex="Arial Narrow2"/>
    </style:style>
    <style:style style:name="T9" style:family="text">
      <style:text-properties style:font-name="Arial Narrow" officeooo:rsid="00107788" style:font-name-asian="Arial Narrow2" style:font-name-complex="Arial Narrow2"/>
    </style:style>
    <style:style style:name="T10" style:family="text">
      <style:text-properties style:font-name="Arial Narrow" fo:font-weight="bold" style:font-name-asian="Arial Narrow2" style:font-weight-asian="bold" style:font-name-complex="Arial Narrow2"/>
    </style:style>
    <style:style style:name="T11" style:family="text">
      <style:text-properties style:font-name="Arial Narrow" fo:font-size="10pt" fo:font-weight="bold" style:font-name-asian="Arial Narrow2" style:font-size-asian="10pt" style:font-weight-asian="bold" style:font-name-complex="Arial Narrow2" style:font-size-complex="10pt"/>
    </style:style>
    <style:style style:name="T12" style:family="text">
      <style:text-properties style:font-name="Arial Narrow" fo:font-size="10pt" fo:font-weight="bold" officeooo:rsid="000e1c32" style:font-name-asian="Arial Narrow2" style:font-size-asian="10pt" style:font-weight-asian="bold" style:font-name-complex="Arial Narrow2" style:font-size-complex="10pt"/>
    </style:style>
    <style:style style:name="T13" style:family="text">
      <style:text-properties style:font-name="Arial Narrow" fo:font-size="10pt" fo:font-weight="bold" officeooo:rsid="000f0045" style:font-name-asian="Arial Narrow2" style:font-size-asian="10pt" style:font-weight-asian="bold" style:font-name-complex="Arial Narrow2" style:font-size-complex="10pt"/>
    </style:style>
    <style:style style:name="T14" style:family="text">
      <style:text-properties style:font-name="Arial Narrow" fo:font-size="10pt" style:font-name-asian="Arial Narrow2" style:font-size-asian="10pt" style:font-name-complex="Arial Narrow2" style:font-size-complex="10pt"/>
    </style:style>
    <style:style style:name="T15" style:family="text">
      <style:text-properties style:font-name="Arial Narrow" fo:font-size="10pt" officeooo:rsid="00107788" style:font-name-asian="Arial Narrow2" style:font-size-asian="10pt" style:font-name-complex="Arial Narrow2" style:font-size-complex="10pt"/>
    </style:style>
    <style:style style:name="T16" style:family="text">
      <style:text-properties style:font-name="Arial Narrow" fo:font-size="10pt" officeooo:rsid="00117894" style:font-name-asian="Arial Narrow2" style:font-size-asian="10pt" style:font-name-complex="Arial Narrow2" style:font-size-complex="10pt"/>
    </style:style>
    <style:style style:name="T17" style:family="text">
      <style:text-properties style:font-name="Arial Narrow" fo:font-weight="normal" officeooo:rsid="00107788" style:font-name-asian="Arial Narrow2" style:font-weight-asian="normal" style:font-name-complex="Arial Narrow2" style:font-weight-complex="normal"/>
    </style:style>
    <style:style style:name="T18" style:family="text">
      <style:text-properties officeooo:rsid="000e1c32"/>
    </style:style>
    <style:style style:name="T19" style:family="text">
      <style:text-properties officeooo:rsid="000f0045"/>
    </style:style>
    <style:style style:name="T20" style:family="text">
      <style:text-properties officeooo:rsid="000f8235"/>
    </style:style>
    <style:style style:name="T21" style:family="text">
      <style:text-properties officeooo:rsid="00107788"/>
    </style:style>
    <style:style style:name="T22" style:family="text">
      <style:text-properties officeooo:rsid="0012423a"/>
    </style:style>
    <style:style style:name="T23" style:family="text">
      <style:text-properties officeooo:rsid="00130d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TÍTULO: <text:s/></text:span><text:span text:style-name="T5">Doñana </text:span></text:p>
          </table:table-cell>
          <table:table-cell table:style-name="Table1.B1" table:number-columns-spanned="3" office:value-type="string">
            <text:p text:style-name="P1"><text:span text:style-name="T1">CURSO: </text:span><text:span text:style-name="T2">2º</text:span><text:span text:style-name="T3">de Primaria</text:span></text:p>
          </table:table-cell>
          <table:covered-table-cell/>
          <table:covered-table-cell/>
          <table:table-cell table:style-name="Table1.E1" office:value-type="string">
            <text:p text:style-name="P1"><text:span text:style-name="T1">TEMPORALIZACIÓN: </text:span><text:span text:style-name="T2">marz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ÁREA O ÁREAS: </text:span><text:span text:style-name="T3">Ciencias Naturales</text:span></text:p>
          </table:table-cell>
          <table:table-cell table:style-name="Table1.B2" table:number-columns-spanned="4" office:value-type="string">
            <text:p text:style-name="P1"><text:span text:style-name="T1">PROYECTO IMPLICADO: </text:span><text:span text:style-name="T3">Proyecto </text:span><text:span text:style-name="T4">Ecoescuela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12">La unidad trata de <text:span text:style-name="T18">animales y plantas de </text:span><text:s/><text:span text:style-name="T18">Doñana espacio natural de vital importancia del entorno de nuestro pueblo:Hinoj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5" office:value-type="string">
            <text:p text:style-name="P11">CONCRECIÓN CURRICULAR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7">CRITERIOS DE EVALUACIÓN</text:p>
          </table:table-cell>
          <table:covered-table-cell/>
          <table:covered-table-cell/>
          <table:table-cell table:style-name="Table1.D5" office:value-type="string">
            <text:p text:style-name="P17">OBJ</text:p>
          </table:table-cell>
          <table:table-cell table:style-name="Table1.E5" office:value-type="string">
            <text:p text:style-name="P17">CONTENIDOS</text:p>
          </table:table-cell>
        </table:table-row>
        <table:table-row table:style-name="Table1.6">
          <table:table-cell table:style-name="Table1.A9" table:number-rows-spanned="4" table:number-columns-spanned="3" office:value-type="string">
            <text:p text:style-name="P1"><text:span text:style-name="T6">C.E.</text:span><text:span text:style-name="T8">1.3-</text:span><text:span text:style-name="T6">. </text:span><text:span text:style-name="T7">Identificar y clasificar los principales seres vivos de Doñana en animales y plantas, conociendo algunas de sus características y desarrollando valores de cuidado y respeto. </text:span></text:p>
            <text:p text:style-name="P19"><text:span text:style-name="T7">C.</text:span><text:span text:style-name="T6">E. 1.4. Observar los diferentes seres vivos del entorno más cercano, utilizando diferentes instrumentos que permitan despertar comportamientos de defensa, respeto y cuidado hacia los seres vivos.</text:span></text:p>
          </table:table-cell>
          <table:covered-table-cell/>
          <table:covered-table-cell/>
          <table:table-cell table:style-name="Table1.D6" office:value-type="string">
            <text:p text:style-name="P13">O.CN.<text:span text:style-name="T19">4</text:span></text:p>
          </table:table-cell>
          <table:table-cell table:style-name="Table1.E9" table:number-rows-spanned="4" office:value-type="string">
            <text:p text:style-name="P18">. <text:span text:style-name="T18">Clasificación de animales en carnívoros, herbiívoros yt omnívoros, así como, en función del tipo de desplazamiento y su reproducción.</text:span></text:p>
            <text:p text:style-name="P18">. <text:span text:style-name="T18">Observación directa e indirecta de animales y plantas.</text:span></text:p>
            <text:p text:style-name="P18">. <text:span text:style-name="T18">Realización de salidas.</text:span></text:p>
            <text:p text:style-name="P18">. <text:span text:style-name="T18">Clasificación de plantas y sus principales características.</text:span></text:p>
            <text:p text:style-name="P18">. <text:span text:style-name="T18">Desarrollo de hábitos de cuidado y respeto.</text:span></text:p>
          </table:table-cell>
        </table:table-row>
        <table:table-row table:style-name="Table1.7">
          <table:covered-table-cell/>
          <table:covered-table-cell/>
          <table:covered-table-cell/>
          <table:table-cell table:style-name="Table1.D7" office:value-type="string">
            <text:p text:style-name="P13">O.CN.<text:span text:style-name="T19">5</text:span></text:p>
          </table:table-cell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D8" office:value-type="string">
            <text:p text:style-name="P15">O.CN.1</text:p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9" office:value-type="string">
            <text:p text:style-name="P15">O.CN.8</text:p>
          </table:table-cell>
          <table:covered-table-cell/>
        </table:table-row>
        <table:table-row table:style-name="Table1.10">
          <table:table-cell table:style-name="Table1.A10" table:number-columns-spanned="5" office:value-type="string">
            <text:p text:style-name="P17">INDICADORES DE LOGRO <text:s/>Y COMPETENCIAS CLAVE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5" office:value-type="string">
            <text:p text:style-name="P2"><text:span text:style-name="T13">CN </text:span><text:span text:style-name="T11"><text:s/></text:span><text:span text:style-name="T12">1.3.1.</text:span><text:span text:style-name="T11"> </text:span><text:span text:style-name="T12">Identifica y clasifica los seres vivos de Doñana en animales y plantas reconociendo diferentes criterios de clasificación. CCL, CMCT CAA</text:span></text:p>
            <text:p text:style-name="P5"><text:s text:c="11"/></text:p>
            <text:p text:style-name="P19"><text:span text:style-name="T13">C</text:span><text:span text:style-name="T11">N 1.4.2. Manifiesta en su vida cotidiana comportamientos de defensa, respeto y cuidado de los seres vivos de su entorno ( CSYC, CMCT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5" office:value-type="string">
            <text:p text:style-name="P11">VALORACIÓN DE LO APRENDIDO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5" table:number-columns-spanned="2" office:value-type="string">
            <text:p text:style-name="P17">EVALUACIÓN</text:p>
          </table:table-cell>
          <table:covered-table-cell/>
          <table:table-cell table:style-name="Table1.E5" table:number-columns-spanned="3" office:value-type="string">
            <text:p text:style-name="P17">INSTRUMENTOS Y TÉCNICAS DE EVALUACIÓN</text:p>
          </table:table-cell>
          <table:covered-table-cell/>
          <table:covered-table-cell/>
        </table:table-row>
        <table:table-row table:style-name="Table1.14">
          <table:table-cell table:style-name="Table1.A14" table:number-columns-spanned="2" office:value-type="string">
            <text:p text:style-name="P14">La evaluación <text:span text:style-name="T20">se realizará de forma colectiva en la pizarra para fomentar la autonomía y posteriormente se supervisará los trabajos individualmente. <text:s/>En la valoración de los trabajos escribos se tendrá en cuenta la organización del trabajo, orden, ortografía y expresión escrito y <text:s/>para repasar los contenidos se pregunta <text:s/>diariamente de forma oral.</text:span></text:p>
            <text:p text:style-name="P16">Las pruebas escritas se adaptan al nivel y posibilidades del alumno.a. </text:p>
            <text:p text:style-name="P16">Para evaluar tenemos en cuenta :</text:p>
            <text:p text:style-name="P16">Los trabajos diarios.orales y escritos</text:p>
            <text:p text:style-name="P16">La prueba de evaluación escrita</text:p>
            <text:p text:style-name="P16">El comportamiento </text:p>
            <text:p text:style-name="P12"><text:s/></text:p>
          </table:table-cell>
          <table:covered-table-cell/>
          <table:table-cell table:style-name="Table1.C14" table:number-columns-spanned="3" office:value-type="string">
            <text:p text:style-name="P3"><text:span text:style-name="T14">Se fomentará la autoevaluación . </text:span><text:span text:style-name="T15">Se utiñlizaán como insturmentos: la observación directa del alumnado, registro de notas, pruebas escritas, exposiciones orales, </text:span></text:p>
            <text:p text:style-name="P8">Para evaluar utilizamos una tabla común para el centro en la que evalúa : los trabajos diarios (40%) comportamiento 30% y pruebas escritas (30%)</text:p>
            <text:p text:style-name="P8">También tenemos una tabla actitudinal en la que todo el profoserado registra las incidencias del alumnado reflejándose en la nota de todas las áreas.</text:p>
          </table:table-cell>
          <table:covered-table-cell/>
          <table:covered-table-cell/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1">TRANSPOSICIÓN DIDÁCTICA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10">TAREA FINAL: </text:span><text:span text:style-name="T17">Las clases estarán divididas en grupos. C</text:span><text:span text:style-name="T6">ada grupo </text:span><text:span text:style-name="T9">realizará un mural de los animales y plantas de Doñana, que deberá ser expuesto de forma oral. 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7">ACTIVIDADES Y EJERCICIOS TIPO</text:p>
          </table:table-cell>
          <table:table-cell table:style-name="Table2.B3" office:value-type="string">
            <text:p text:style-name="P17">METODOLOGÍA Y RECURSOS</text:p>
          </table:table-cell>
        </table:table-row>
        <table:table-row table:style-name="Table2.4">
          <table:table-cell table:style-name="Table2.A4" table:number-rows-spanned="5" office:value-type="string">
            <text:p text:style-name="P1"><text:span text:style-name="T14">La clase está dividida en grupos para trabajar mediante esta dinámica. El esquema general para el proceso enseñanza-aprendizaje de esta unidad será el siguiente:</text:span><text:span text:style-name="T11"> </text:span></text:p>
            <text:p text:style-name="P7"/>
            <text:p text:style-name="P7">Al iniciar la unidad o cada apartado de la unidad</text:p>
            <text:p text:style-name="P7"/>
            <text:list xml:id="list1947731917144007753" text:style-name="WWNum3">
              <text:list-item>
                <text:p text:style-name="P24">Al principio de cada clase se <text:span text:style-name="T21">procede al reconocimiento de ideas previas </text:span>de la temática a tratar, se debate y expresan opiniones y conocimientos. Se responden las dudas y se visonan vídeos o fotos de manera general.</text:p>
                <text:p text:style-name="P24"/>
              </text:list-item>
              <text:list-item>
                <text:p text:style-name="P25">Explicación oral de los contenidos por parte del profesorado.</text:p>
              </text:list-item>
              <text:list-item>
                <text:p text:style-name="P26">Ejercicios del libros y actividades .</text:p>
              </text:list-item>
              <text:list-item>
                <text:p text:style-name="P26">Preguntas orales de los contenidos </text:p>
              </text:list-item>
              <text:list-item>
                <text:p text:style-name="P26">Visualización de vídeos relacionados con el tema.</text:p>
              </text:list-item>
              <text:list-item>
                <text:p text:style-name="P26">Juegos y recursos manipulativos </text:p>
              </text:list-item>
              <text:list-item>
                <text:p text:style-name="P27">Experimentacion del cuidado de plantas en el aula y observación de animales del entorno cercano, escuela y alrededores.</text:p>
              </text:list-item>
              <text:list-item>
                <text:p text:style-name="P26">Recursos Tic.</text:p>
              </text:list-item>
              <text:list-item>
                <text:p text:style-name="P26">Trabajos en grupos</text:p>
              </text:list-item>
              <text:list-item>
                <text:p text:style-name="P28"><text:span text:style-name="T14">Como actividad complementaria se tiene programado </text:span><text:span text:style-name="T16">una visita <text:s/>a los centros de visitantes de PN doñana.</text:span></text:p>
              </text:list-item>
            </text:list>
          </table:table-cell>
          <table:table-cell table:style-name="Table2.B4" office:value-type="string">
            <text:p text:style-name="P7"/>
            <text:p text:style-name="P7">Nuestra metodología se basará en los siguientes puntos:</text:p>
            <text:p text:style-name="P7"/>
            <text:list xml:id="list1067002252219344750" text:style-name="WW8Num6">
              <text:list-item>
                <text:p text:style-name="P29">Los diferentes ritmos de aprendizaje del alumnado.</text:p>
              </text:list-item>
              <text:list-item>
                <text:p text:style-name="P29">Favorecer la capacidad para aprender por sí mismo.</text:p>
              </text:list-item>
              <text:list-item>
                <text:p text:style-name="P29">Promover el trabajo en equipo.</text:p>
              </text:list-item>
              <text:list-item>
                <text:p text:style-name="P29">Metodología activa y participativa.</text:p>
              </text:list-item>
              <text:list-item>
                <text:p text:style-name="P29">Trabajo individual y cooperativo del alumnado en el aula.</text:p>
              </text:list-item>
              <text:list-item>
                <text:p text:style-name="P29">Integrar en las áreas referencias a la vida cotidiana y al entorno inmediato del alumnado.</text:p>
              </text:list-item>
              <text:list-item>
                <text:p text:style-name="P29">Trabajo en equipo del profesorado, con objeto de proporcionar un enfoque multidisciplinar del proceso educativo, garantizando la coordinación de todos los miembros del equipo docente.</text:p>
              </text:list-item>
              <text:list-item>
                <text:p text:style-name="P29">Plasmar estrategias para que el alumnado alcance los objetivos previstos en cada área.</text:p>
              </text:list-item>
              <text:list-item>
                <text:p text:style-name="P30">Incluir en cada área actividades en las que el alumnado deba leer, escribir y expresarse de forma oral.</text:p>
              </text:list-item>
            </text:list>
            <text:p text:style-name="P21"/>
            <text:p text:style-name="P22">Además <text:s/>contemplaremos aspectos como:</text:p>
            <text:list xml:id="list809602437782325119" text:style-name="WW8Num7">
              <text:list-item>
                <text:p text:style-name="P31">Partir del nivel de desarrollo del alumnado, conectando los nuevos aprendizajes con los conocimientos previos y teniendo en cuenta sus intereses y necesidades.</text:p>
              </text:list-item>
              <text:list-item>
                <text:p text:style-name="P31">Promover el aprendizaje significativo.</text:p>
              </text:list-item>
              <text:list-item>
                <text:p text:style-name="P31">Crear un ambiente positivo y relajado, dando cabida al sentido lúdico, en <text:soft-page-break/>determinadas ocasiones.</text:p>
              </text:list-item>
              <text:list-item>
                <text:p text:style-name="P31">Favorecer el trabajo en grupo del alumnado: la distribución del alumnado en el espacio <text:s/>aula se ha planteado mediante agrupamientos rotativos de 3 o 4 alumnos/as, por considerar que ello fomenta las relaciones con los iguales, favorece la empatía, y el trabajo en equipo, entre otras actitudes positivas encaminadas a favorecer la <text:s/>educación en valores. <text:span text:style-name="T22">Agrupamientos e</text:span>n <text:s/>función del tipo de actividad.</text:p>
              </text:list-item>
            </text:list>
            <text:p text:style-name="P7"/>
            <text:p text:style-name="P10"/>
          </table:table-cell>
        </table:table-row>
        <table:table-row table:style-name="Table2.5">
          <table:covered-table-cell/>
          <table:table-cell table:style-name="Table2.B3" office:value-type="string">
            <text:p text:style-name="P4">ATENCIÓN A LA DIVERSIDAD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9">Al alumnado de NEAE se le adaptan las <text:span text:style-name="T23">actividades en función de sus posibilidades, priorizando el vocabulario de animales y plantas, usando materiales manipulativos en la medida de lo posible.</text:span></text:p>
          </table:table-cell>
        </table:table-row>
        <table:table-row table:style-name="Table2.7">
          <table:covered-table-cell/>
          <table:table-cell table:style-name="Table2.B3" office:value-type="string">
            <text:p text:style-name="P17">PROCESOS COGNITIVOS</text:p>
          </table:table-cell>
        </table:table-row>
        <table:table-row table:style-name="Table2.8">
          <table:covered-table-cell/>
          <table:table-cell table:style-name="Table2.B8" office:value-type="string">
            <text:p text:style-name="P7">Analizar y examinar, Aplicar y utilizar, argumentar, comparar, discriminar o diferenciar, <text:s/>dibujar, <text:s/>seleccionar o escoger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draw:gradient draw:name="Gradient_20_2" draw:display-name="Gradient 2" draw:style="linear" draw:start-color="#ffbcbc" draw:end-color="#ffe2e2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size="8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1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1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5.874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5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">
        <style:list-level-properties text:list-level-position-and-space-mode="label-alignment">
          <style:list-level-label-alignment text:label-followed-by="listtab" text:list-tab-stop-position="7.144cm"/>
        </style:list-level-properties>
        <style:text-properties style:font-name="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8.149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9.41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10.689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11.95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3.22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4.4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8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51cm" fo:margin-bottom="1.002cm" fo:margin-left="2.499cm" fo:margin-right="2.499cm" fo:background-color="#ffffff" style:writing-mode="lr-tb" style:layout-grid-color="#c0c0c0" style:layout-grid-lines="187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7-03-14T14:45:45.434744908</dc:date>
    <dc:creator>usuario </dc:creator>
    <meta:editing-duration>PT17M41S</meta:editing-duration>
    <meta:editing-cycles>3</meta:editing-cycles>
    <meta:document-statistic meta:table-count="2" meta:image-count="0" meta:object-count="0" meta:page-count="3" meta:paragraph-count="74" meta:word-count="830" meta:character-count="5417" meta:non-whitespace-character-count="4647"/>
  </office:meta>
</office:document-meta>
</file>