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" svg:font-family="Lucidasans" style:font-family-generic="system"/>
    <style:font-face style:name="OpenSymbol" style:font-charset="x-symbol" svg:font-family="OpenSymbol" style:font-family-generic="system"/>
    <style:font-face style:name="NewsGotT" svg:font-family="NewsGo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</office:automatic-styles>
  <office:body>
    <office:text text:use-soft-page-breaks="true">
      <text:p text:style-name="P1"/>
      <text:p text:style-name="P12">Valoración del grupo de trabajo “ desarrollo de las competencias lingüísticas del Programa Bilingüe. CEIP Los Morales.</text:p>
      <text:p text:style-name="P13"/>
      <text:p text:style-name="P14">Valoración del grado de consecución de los objetivos</text:p>
      <text:p text:style-name="Standard">Con<text:s/>respectos a los objetivos se está desarrollando un amplio campo de intercambio de comunicación y de propuestas de experiencias que implementen el desarrollo de las competencias lingüísticas de nuestro alumnado y a la vez nos sirve de plataforma de formación.</text:p>
      <text:p text:style-name="Standard"/>
      <text:p text:style-name="Standard">También tenemos información de las participantes del grupo BILITRAMS y se han organizado actividades conjuntas: Christmas y Saint Patrick.</text:p>
      <text:p text:style-name="Standard"/>
      <text:p text:style-name="Standard">Se están integrando las reuniones en el Plan de Trabajo de Reuniones del centro, y se han expuesto las líneas de<text:s/>actuación en el Claustro.</text:p>
      <text:p text:style-name="Standard"/>
      <text:p text:style-name="Standard">Estamos teniendo problemas con el uso de la Plataforma Colabora.</text:p>
      <text:p text:style-name="Standard"/>
      <text:p text:style-name="Standard">Blogs usados como intercambio y propuesta de actividades:</text:p>
      <text:p text:style-name="Standard">BILINGÜISMO:<text:s/><text:a xlink:href="http://bilinguismolosmorales.blogspot.com.es/" office:target-frame-name="_top" xlink:show="replace">http://bilinguismolosmorales.blogspot.com.es/</text:a></text:p>
      <text:p text:style-name="Standard">ENGLISH TEACHING: <text:s/><text:a xlink:href="http://profeyanez.blogspot.com.es/" office:target-frame-name="_top" xlink:show="replace">http://profeyanez.blogspot.com.es/</text:a></text:p>
      <text:p text:style-name="Standard"/>
      <text:p text:style-name="Standard"><text:span text:style-name="T15">Aplicaciones</text:span><text:s/><text:span text:style-name="T16">en el Aula</text:span></text:p>
      <text:p text:style-name="Standard"/>
      <text:p text:style-name="Standard">Uso de la Metodología CLIL en las áreas de ANL. Debido a la novedad de esta metodología se dedica parte de las reuniones a aclarar ideas y formular propuestas de actuación sobre el desarrollo de las competencias lingüísticas. También el impacto de la 2ª Lengua extranjera francés, y la recopilación de actividades en los blogs educativos, además de la organización de actividades conjuntas integradas en el desarrollo transversal del Curróculum: Halloween; Christmas; Valentine's Day; Saint Patrick; Easter.</text:p>
      <text:p text:style-name="Standard"/>
      <text:p text:style-name="P17">Calendario de Reruniones:</text:p>
      <text:p text:style-name="P18"/>
      <text:list text:style-name="LFO1" text:continue-numbering="true">
        <text:list-item>
          <text:p text:style-name="P19">21 de noviembre de 2016.</text:p>
        </text:list-item>
        <text:list-item>
          <text:p text:style-name="P20">5 de diciembre de 2016.</text:p>
        </text:list-item>
        <text:list-item>
          <text:p text:style-name="P21">30 de enero de 2017.</text:p>
        </text:list-item>
        <text:list-item>
          <text:p text:style-name="P22">13 de marzo<text:s/>de 2017.</text:p>
        </text:list-item>
        <text:list-item>
          <text:p text:style-name="P23">24 de abril de 2017.</text:p>
        </text:list-item>
        <text:list-item>
          <text:p text:style-name="P24">22 de mayo de 2017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" svg:font-family="Lucidasans" style:font-family-generic="system"/>
    <style:font-face style:name="OpenSymbol" style:font-charset="x-symbol" svg:font-family="OpenSymbol" style:font-family-generic="system"/>
    <style:font-face style:name="NewsGotT" svg:font-family="NewsGo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Lucida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T2" style:parent-style-name="Fuentedepárrafopredeter." style:family="text">
      <style:text-properties style:font-name="NewsGotT" fo:font-weight="bold" style:font-weight-asian="bold" style:font-weight-complex="bold" fo:color="#00AE00"/>
    </style:style>
    <style:style style:name="P3" style:parent-style-name="Encabezado" style:family="paragraph">
      <style:text-properties style:font-name="NewsGotT" fo:color="#00AE00"/>
    </style:style>
    <style:style style:name="P4" style:parent-style-name="Encabezado" style:family="paragraph">
      <style:text-properties fo:font-weight="bold" style:font-weight-asian="bold" style:font-weight-complex="bold"/>
    </style:style>
    <style:style style:name="P5" style:parent-style-name="Encabezado" style:family="paragraph">
      <style:text-properties fo:font-weight="bold" style:font-weight-asian="bold" style:font-weight-complex="bold"/>
    </style:style>
    <style:style style:name="P6" style:parent-style-name="Piedepágina" style:family="paragraph">
      <style:text-properties style:font-name="NewsGotT" fo:color="#00AE00" fo:font-size="10pt" style:font-size-asian="10pt" style:font-size-complex="10pt"/>
    </style:style>
    <style:style style:name="P7" style:parent-style-name="Piedepágina" style:family="paragraph">
      <style:text-properties style:font-name="NewsGotT" fo:color="#00AE00" fo:font-size="10pt" style:font-size-asian="10pt" style:font-size-complex="10pt"/>
    </style:style>
    <style:style style:name="P8" style:parent-style-name="Piedepágina" style:family="paragraph">
      <style:text-properties style:font-name="NewsGotT" fo:color="#00AE00" fo:font-size="10pt" style:font-size-asian="10pt" style:font-size-complex="10pt"/>
    </style:style>
    <style:style style:name="P9" style:parent-style-name="Piedepágina" style:family="paragraph">
      <style:text-properties style:font-name="NewsGotT" fo:color="#00AE00" fo:font-size="10pt" style:font-size-asian="10pt" style:font-size-complex="10pt"/>
    </style:style>
    <style:style style:name="P10" style:parent-style-name="Piedepágina" style:family="paragraph">
      <style:text-properties style:font-name="NewsGotT" fo:color="#00AE00" fo:font-size="10pt" style:font-size-asian="10pt" style:font-size-complex="10pt"/>
    </style:style>
    <style:style style:name="P11" style:parent-style-name="Piedepágina" style:family="paragraph">
      <style:text-properties style:font-name="NewsGotT" fo:color="#00AE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gráficos1" text:anchor-type="paragraph" svg:x="-0.00709in" svg:y="0in" svg:width="2.20984in" svg:height="0.21929in" style:rel-width="scale" style:rel-height="scale"><draw:image xlink:href="media/image1.png" xlink:type="simple" xlink:show="embed" xlink:actuate="onLoad"/><svg:title/><svg:desc/></draw:frame><text:tab/><text:s text:c="79"/><text:span text:style-name="T2">CONSEJERÍA DE EDUCACIÓN</text:span></text:p>
        <text:p text:style-name="P3"><text:tab/><text:s text:c="59"/>C.E.I.P. Los Morales</text:p>
        <text:p text:style-name="Encabezado"/>
        <text:p text:style-name="P4"/>
        <text:p text:style-name="P5"/>
      </style:header>
      <style:footer>
        <text:p text:style-name="P6">C/ Escritor <text:s/>Antonio Navarro Trujillo, 35</text:p>
        <text:p text:style-name="P7">Puerto de la Torre</text:p>
        <text:p text:style-name="P8">29190 <text:s text:c="2"/>MÁLAGA</text:p>
        <text:p text:style-name="P9">Teléfono: <text:s/>951 29 88 63</text:p>
        <text:p text:style-name="P10">FAX: <text:s text:c="7"/>951 29 88 64</text:p>
        <text:p text:style-name="P11">E-mail: <text:s/>29009673.edu@juntadeandaluci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el oficial</dc:title>
    <meta:initial-creator>CEIP MORALES</meta:initial-creator>
    <dc:creator>Elena Millán</dc:creator>
    <meta:creation-date>2017-03-27T10:49:00Z</meta:creation-date>
    <dc:date>2017-03-27T10:49:00Z</dc:date>
    <meta:template xlink:href="Papel%20oficial1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763" meta:row-count="12" meta:non-whitespace-character-count="1495"/>
  </office:meta>
</office:document-meta>
</file>