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VALUACIÓN DE LAS COMPETENCIAS CLAVE. RESUMEN DE LAS SESIONES DE FORMACIÓN. IES TARTESSOS. FEBRERO Y ABRIL DE 2107</text:p>
      <text:p text:style-name="Standard"/>
      <text:p text:style-name="Standard"><text:tab/>Esto es un resumen de las conclusiones que sacamos después de las dos jornadas de formación que tuvimos en el centro con José Antonio Gómez Alonso.</text:p>
      <text:p text:style-name="Standard"/>
      <text:p text:style-name="Standard">REQUISITOS:</text:p>
      <text:list xml:id="list2428790465894146617" text:style-name="L1">
        <text:list-item>
          <text:list>
            <text:list-item>
              <text:p text:style-name="P1">Para evaluar competencias hay que <text:span text:style-name="T1">trabajar en el aula por competencias.</text:span></text:p>
            </text:list-item>
          </text:list>
        </text:list-item>
      </text:list>
      <text:p text:style-name="Standard"/>
      <text:p text:style-name="Standard">FASE 1: El primer paso debería ser <text:span text:style-name="T1">realizar un mapa competencial</text:span> <text:span text:style-name="T1">a nivel de centro</text:span> desde las distintas áreas o materias y por niveles: seleccionar los estándares de cada área y nivel que correspondan a las distintas competencias y ponderarlos. Así se sabría qué peso debe tener cada materia y área en la evaluación conjunta de las competencias, cuya calificación y comunicación es obligatoria en este curso.</text:p>
      <text:p text:style-name="Standard"/>
      <text:p text:style-name="P2"><text:tab/>Esta primera fase es la que vimos que quedaba fuera de nuestra competencia, porque corresponde a organismos del centro, como el ETCP. Además no tenemos el tiempo necesario para realizarlo y no contamos con porfesores de todas las áreas.</text:p>
      <text:p text:style-name="Standard"/>
      <text:p text:style-name="Standard"/>
      <text:p text:style-name="Standard">FASE 2: El segundo paso es realizar el <text:span text:style-name="T1">mapa competencial de cada materia y nivel</text:span>, determinar qué competencias y con qué estándares y valor se van a evaluar, teniendo en cuenta que estos deben estar subordinados a evaluar la aplicabilidad de los conocimientos. Este mapa conceptual debería funcionar, para ser verdaderamente eficaz, a nivel de departamentos, e incluso áreas.</text:p>
      <text:p text:style-name="Standard"><text:tab/></text:p>
      <text:p text:style-name="Standard"/>
      <text:p text:style-name="Standard">FASE 3: elaboración de la <text:span text:style-name="T1">unidad didáctica integrada</text:span>, que incluye los objetivos concretos, las actividades y ejercicios para su implantación en el aula, la selección de los productos que serán las evidencias del aprendizaje y los instrumentos que se utilizarán para su evaluación (pruebas escritas, rúbricas, escalas de observación, etc), así como el peso que cada uno de ellos tendrá y su aportación a la evaluación de las competencias clave.</text:p>
      <text:p text:style-name="Standard"/>
      <text:p text:style-name="P2"><text:tab/>A la fase 2 y sobre todo a la 3 hemos dedicado nuestro trabajo en este grupo. Decidimos <text:s/>la elaboración de instrumentos de evaluación e ir de lo concreto a lo más general. Ahora bien, para elaborar intrumentos de evaluación hemos partido de los contenidos y criterios de evaluación, asociados a las competencias clave, así como los estándares que la ley marca. Por tanto, hemos realizado parte del proceso de la elaboración de la unidad didác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rio Oliva Ramírez</meta:initial-creator>
    <meta:creation-date>2017-05-30T19:55:15</meta:creation-date>
    <dc:date>2017-05-30T21:00:29</dc:date>
    <dc:creator>Rosario Oliva Ramírez</dc:creator>
    <meta:editing-duration>PT34M44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10" meta:word-count="369" meta:character-count="2258"/>
  </office:meta>
</office:document-meta>
</file>