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En la reunión del segundo trimestre se realizan propuestas para la realización del concierto correspondiente y se llega al acuerdo de abordar el estudio y la interpretación de las Estaciones Porteñas de Astor Piazzolla.</text:p>
      <text:p text:style-name="Standard"/>
      <text:p text:style-name="Standard">Para eso se investigará las distintas versiones posibles para decidir la <text:s/>más adecuada para nuestro grupo.</text:p>
      <text:p text:style-name="Standard"/>
      <text:p text:style-name="Standard">En el próximo encuentro se comenzarán los ensayos y se fijarán las fechas del conciert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2-21T12:51:39</meta:creation-date>
    <meta:document-statistic meta:table-count="0" meta:image-count="0" meta:object-count="0" meta:page-count="1" meta:paragraph-count="3" meta:word-count="65" meta:character-count="413"/>
    <dc:date>2017-02-21T13:00:35</dc:date>
    <meta:editing-duration>PT8M59S</meta:editing-duration>
    <meta:editing-cycles>1</meta:editing-cycles>
    <meta:generator>OpenOffice/4.1.2$Unix OpenOffice.org_project/412m3$Build-9782</meta:generator>
  </office:meta>
</office:document-meta>
</file>