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la reunión del primer trimestre los integrantes del Grupo ponen en común sus intereses en cuanto a repertorio para realizar los conciertos correspondientes a este Curso Escolar 2016/17.</text:p>
      <text:p text:style-name="Standard"/>
      <text:p text:style-name="Standard">En el primer trimestre se interpretará un concierto para teclado de J. S. Bach, así como una pieza para flauta y pi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1T13:04:10</meta:creation-date>
    <meta:document-statistic meta:table-count="0" meta:image-count="0" meta:object-count="0" meta:page-count="1" meta:paragraph-count="2" meta:word-count="51" meta:character-count="307"/>
    <dc:date>2017-02-21T13:08:23</dc:date>
    <meta:editing-duration>PT4M13S</meta:editing-duration>
    <meta:editing-cycles>1</meta:editing-cycles>
    <meta:generator>OpenOffice/4.1.2$Unix OpenOffice.org_project/412m3$Build-9782</meta:generator>
  </office:meta>
</office:document-meta>
</file>