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Papyrus1" svg:font-family="Papyru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">
      <style:paragraph-properties fo:text-align="center" style:justify-single-word="false"/>
      <style:text-properties style:font-name="Papyrus" fo:font-size="18pt" style:font-name-asian="Papyrus1" style:font-size-asian="18pt" style:font-name-complex="Papyrus1" style:font-size-complex="18pt"/>
    </style:style>
    <style:style style:name="P2" style:family="paragraph" style:parent-style-name="Cuerpo">
      <style:text-properties style:font-name="Papyrus" fo:font-size="14pt" style:font-name-asian="Papyrus1" style:font-size-asian="14pt" style:font-name-complex="Papyrus1" style:font-size-complex="14pt"/>
    </style:style>
    <style:style style:name="P3" style:family="paragraph" style:parent-style-name="Cuerpo">
      <style:paragraph-properties fo:text-align="center" style:justify-single-word="false"/>
      <style:text-properties style:font-name="Papyrus" fo:font-size="14pt" style:font-name-asian="Papyrus1" style:font-size-asian="14pt" style:font-name-complex="Papyrus1" style:font-size-complex="14pt"/>
    </style:style>
    <style:style style:name="P4" style:family="paragraph" style:parent-style-name="Cuerpo">
      <style:paragraph-properties fo:text-align="center" style:justify-single-word="false"/>
    </style:style>
    <style:style style:name="P5" style:family="paragraph" style:parent-style-name="Cuerpo" style:master-page-name="Standard">
      <style:paragraph-properties fo:text-align="center" style:justify-single-word="false" style:page-number="auto"/>
      <style:text-properties style:font-name="Papyrus" fo:font-size="18pt" style:font-size-asian="18pt" style:font-size-complex="18pt"/>
    </style:style>
    <style:style style:name="T1" style:family="text">
      <style:text-properties style:font-name="Papyrus" fo:font-size="18pt" style:font-size-asian="18pt" style:font-size-complex="18pt"/>
    </style:style>
    <style:style style:name="T2" style:family="text">
      <style:text-properties style:font-name="Papyrus" fo:font-size="18pt" fo:language="de" fo:country="DE" style:font-size-asian="18pt" style:font-size-complex="18pt"/>
    </style:style>
    <style:style style:name="T3" style:family="text">
      <style:text-properties style:font-name="Papyrus" fo:font-size="18pt" style:font-name-asian="Papyrus1" style:font-size-asian="18pt" style:font-name-complex="Papyrus1" style:font-size-complex="18pt"/>
    </style:style>
    <style:style style:name="T4" style:family="text">
      <style:text-properties style:font-name="Papyrus" fo:font-size="14pt" style:font-size-asian="14pt" style:font-size-complex="14pt"/>
    </style:style>
    <style:style style:name="T5" style:family="text">
      <style:text-properties style:font-name="Papyrus" fo:font-size="14pt" fo:language="es" fo:country="ES" style:font-size-asian="14pt" style:font-size-complex="14pt"/>
    </style:style>
    <style:style style:name="T6" style:family="text">
      <style:text-properties style:font-name="Papyrus" fo:font-size="14pt" style:font-name-asian="Papyrus1" style:font-size-asian="14pt" style:font-name-complex="Papyrus1" style:font-size-complex="14pt"/>
    </style:style>
    <style:style style:name="T7" style:family="text">
      <style:text-properties style:font-name="Papyrus" fo:font-size="14pt" fo:language="en" fo:country="US" style:font-size-asian="14pt" style:font-size-complex="14pt"/>
    </style:style>
    <style:style style:name="T8" style:family="text">
      <style:text-properties style:font-name="Papyrus" fo:font-size="14pt" fo:language="de" fo:country="DE" style:font-size-asian="14pt" style:font-size-complex="14pt"/>
    </style:style>
    <style:style style:name="T9" style:family="text">
      <style:text-properties style:font-name="Papyrus" fo:font-size="14pt" fo:language="pt" fo:country="PT" style:font-size-asian="14pt" style:font-size-complex="14pt"/>
    </style:style>
    <style:style style:name="T10" style:family="text">
      <style:text-properties style:font-name="Papyrus" fo:font-size="14pt" fo:language="it" fo:country="I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<text:s text:c="7"/>----</text:span><text:span text:style-name="T2">CON- CIERTO <text:s text:c="2"/>SENTIDO</text:span><text:span text:style-name="T1">---- <text:s text:c="12"/></text:span></text:p>
      <text:p text:style-name="P1"/>
      <text:p text:style-name="P4"><text:span text:style-name="T4">CURSO:</text:span><text:span text:style-name="T5"> 1 E.E.B.B. Percusión </text:span></text:p>
      <text:p text:style-name="P3"/>
      <text:p text:style-name="P4"><text:span text:style-name="T7">ORQUESTA/BANDA</text:span><text:span text:style-name="T4"> <text:s text:c="16"/>C</text:span><text:span text:style-name="T5">Á</text:span><text:span text:style-name="T8">MARA</text:span><text:span text:style-name="T4"> <text:s text:c="23"/></text:span><text:span text:style-name="T8">SOL</text:span><text:span text:style-name="T5">Í</text:span><text:span text:style-name="T4">STICA</text:span></text:p>
      <text:p text:style-name="P3"/>
      <text:p text:style-name="Cuerpo"><text:span text:style-name="T8">AUTOR:</text:span><text:span text:style-name="T5"> Piotr Tchaikovsky </text:span></text:p>
      <text:p text:style-name="Cuerpo"><text:span text:style-name="T8">OBRA:</text:span><text:span text:style-name="T5"> Danza del hada golosina (del ballet “El Cascanueces”)</text:span></text:p>
      <text:p text:style-name="P2"/>
      <text:p text:style-name="Cuerpo"><text:span text:style-name="T4">Fecha:</text:span><text:span text:style-name="T5"> compuesta entre 1891 y 1892</text:span></text:p>
      <text:p text:style-name="Cuerpo"><text:span text:style-name="T9">Estilo/</text:span><text:span text:style-name="T5">é</text:span><text:span text:style-name="T4">poca: </text:span></text:p>
      <text:p text:style-name="Cuerpo"><text:span text:style-name="T5">Instrumentació</text:span><text:span text:style-name="T4">n:</text:span><text:span text:style-name="T5"> orquesta. Destaca el sonido de la celesta. </text:span></text:p>
      <text:p text:style-name="Cuerpo"><text:span text:style-name="T10">Tempo:</text:span><text:span text:style-name="T4"> </text:span><text:span text:style-name="T5">4/4</text:span></text:p>
      <text:p text:style-name="Cuerpo"><text:span text:style-name="T5">Estructura/Forma:A-B-A</text:span></text:p>
      <text:p text:style-name="Cuerpo"><text:span text:style-name="T5">Elementos <text:s/>destacables <text:s/>segú</text:span><text:span text:style-name="T4">n <text:s/>la <text:s/>obra <text:s/>y <text:s/>el <text:s/>nivel:</text:span></text:p>
      <text:p text:style-name="Cuerpo"><text:span text:style-name="T5">Temas</text:span></text:p>
      <text:p text:style-name="Cuerpo"><text:span text:style-name="T9">Elementos <text:s/>r</text:span><text:span text:style-name="T5">í</text:span><text:span text:style-name="T9">tmicos<text:tab/><text:tab/><text:tab/><text:tab/><text:tab/> Caracter</text:span><text:span text:style-name="T5">ística <text:s/>especí</text:span><text:span text:style-name="T10">fica<text:tab/></text:span></text:p>
      <text:p text:style-name="Cuerpo"><text:span text:style-name="T4">Articulaciones <text:s text:c="25"/><text:tab/><text:tab/><text:tab/><text:tab/> <text:s/>Din</text:span><text:span text:style-name="T5">á</text:span><text:span text:style-name="T4">mica <text:s text:c="9"/><text:tab/><text:tab/></text:span></text:p>
      <text:p text:style-name="Cuerpo"><text:span text:style-name="T4">Repeticiones <text:s text:c="18"/><text:tab/><text:tab/><text:tab/> <text:s/>Cadencias <text:s text:c="17"/><text:tab/><text:tab/> <text:s text:c="2"/>Coda </text:span></text:p>
      <text:p text:style-name="Cuerpo"><text:span text:style-name="T9">Cambios de Modo<text:tab/><text:tab/><text:tab/>Acordes <text:s/>destacados<text:tab/><text:tab/> <text:s text:c="4"/>Otros</text:span><text:span text:style-name="T5">: como curiosidad recomiendo que escuchen una versión en YouTube donde el papel de la celesta lo hace la Armónica de Cristal, utilizada por primera vez por Mozart</text:span></text:p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Papyrus1" svg:font-family="Papyru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Cuerpo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6" meta:word-count="92" meta:character-count="832"/>
    <meta:generator>OpenOffice/4.1.5$Unix OpenOffice.org_project/415m1$Build-9789</meta:generator>
  </office:meta>
</office:document-meta>
</file>