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7200000620D03E73CF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 style:font-size-complex="2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81129_113055.jpg" draw:style-name="gr1" draw:text-style-name="P4" svg:width="10.175cm" svg:height="18.091cm" svg:x="0cm" svg:y="0cm">
        <draw:image xlink:href="Pictures/100000000000037200000620D03E73CF.jpg" xlink:type="simple" xlink:show="embed" xlink:actuate="onLoad">
          <text:p/>
        </draw:image>
      </draw:frame>
      <text:p text:style-name="P3"><text:bookmark-start text:name="_GoBack"/><text:span text:style-name="T1">MEJOR LECTORA DE </text:span><text:bookmark-end text:name="_GoBack"/><text:span text:style-name="T1">NOVIEMBRE</text:span></text:p>
      <text:p text:style-name="P1"><text:span text:style-name="T2">Selena Espinoza Marcos, de 2º ESO-C</text:span></text:p>
      <text:p text:style-name="P2"/>
      <text:p text:style-name="P1"><text:soft-page-break/><draw:frame draw:style-name="fr1" text:anchor-type="as-char" svg:width="10.148cm" svg:height="18.039cm" draw:z-index="1"><draw:image xlink:href="Pictures/100000000000037200000620D03E73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es5</meta:initial-creator>
    <dc:creator>Profesores5</dc:creator>
    <meta:editing-cycles>1</meta:editing-cycles>
    <meta:print-date>2018-11-30T08:15:00</meta:print-date>
    <meta:creation-date>2018-11-30T08:11:00</meta:creation-date>
    <dc:date>2018-11-30T08:16:00</dc:date>
    <meta:editing-duration>PT1S</meta:editing-duration>
    <meta:generator>OpenOffice/4.1.5$Unix OpenOffice.org_project/415m1$Build-9789</meta:generator>
    <meta:document-statistic meta:table-count="0" meta:image-count="1" meta:object-count="0" meta:page-count="2" meta:paragraph-count="3" meta:word-count="10" meta:character-count="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