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09cm" fo:margin-left="0cm" fo:margin-right="-0.009cm" table:align="margins"/>
    </style:style>
    <style:style style:name="Tabla1.A" style:family="table-column">
      <style:table-column-properties style:column-width="3.21cm" style:rel-column-width="8183*"/>
    </style:style>
    <style:style style:name="Tabla1.B" style:family="table-column">
      <style:table-column-properties style:column-width="3.537cm" style:rel-column-width="9015*"/>
    </style:style>
    <style:style style:name="Tabla1.C" style:family="table-column">
      <style:table-column-properties style:column-width="4.212cm" style:rel-column-width="10737*"/>
    </style:style>
    <style:style style:name="Tabla1.D" style:family="table-column">
      <style:table-column-properties style:column-width="4.21cm" style:rel-column-width="10732*"/>
    </style:style>
    <style:style style:name="Tabla1.E" style:family="table-column">
      <style:table-column-properties style:column-width="3.815cm" style:rel-column-width="9725*"/>
    </style:style>
    <style:style style:name="Tabla1.F" style:family="table-column">
      <style:table-column-properties style:column-width="3.501cm" style:rel-column-width="8925*"/>
    </style:style>
    <style:style style:name="Tabla1.G" style:family="table-column">
      <style:table-column-properties style:column-width="3.224cm" style:rel-column-width="821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G1" style:family="table-cell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2" style:family="table">
      <style:table-properties style:width="25.723cm" fo:margin-left="-0.03cm" fo:margin-right="0.007cm" fo:margin-top="0cm" fo:margin-bottom="0cm" table:align="margins" style:writing-mode="lr-tb"/>
    </style:style>
    <style:style style:name="Tabla32.A" style:family="table-column">
      <style:table-column-properties style:column-width="2.439cm" style:rel-column-width="1383*"/>
    </style:style>
    <style:style style:name="Tabla32.B" style:family="table-column">
      <style:table-column-properties style:column-width="5.909cm" style:rel-column-width="3350*"/>
    </style:style>
    <style:style style:name="Tabla32.C" style:family="table-column">
      <style:table-column-properties style:column-width="5.733cm" style:rel-column-width="3250*"/>
    </style:style>
    <style:style style:name="Tabla32.D" style:family="table-column">
      <style:table-column-properties style:column-width="5.763cm" style:rel-column-width="3267*"/>
    </style:style>
    <style:style style:name="Tabla32.E" style:family="table-column">
      <style:table-column-properties style:column-width="5.879cm" style:rel-column-width="3333*"/>
    </style:style>
    <style:style style:name="Tabla32.1" style:family="table-row">
      <style:table-row-properties style:min-row-height="0.637cm" style:keep-together="true" fo:keep-together="auto"/>
    </style:style>
    <style:style style:name="Tabla32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a32.B1" style:family="table-cell">
      <style:table-cell-properties style:vertical-align="middle"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la32.C1" style:family="table-cell">
      <style:table-cell-properties style:vertical-align="middle"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la32.D1" style:family="table-cell">
      <style:table-cell-properties style:vertical-align="middle" fo:background-color="#ffc000" fo:padding-left="0.191cm" fo:padding-right="0.191cm" fo:padding-top="0cm" fo:padding-bottom="0cm" fo:border="0.018cm solid #000001">
        <style:background-image/>
      </style:table-cell-properties>
    </style:style>
    <style:style style:name="Tabla32.E1" style:family="table-cell">
      <style:table-cell-properties style:vertical-align="middle" fo:background-color="#ff0000" fo:padding-left="0.191cm" fo:padding-right="0.191cm" fo:padding-top="0cm" fo:padding-bottom="0cm" fo:border="0.018cm solid #000001">
        <style:background-image/>
      </style:table-cell-properties>
    </style:style>
    <style:style style:name="Tabla32.2" style:family="table-row">
      <style:table-row-properties style:keep-together="true" fo:keep-together="auto"/>
    </style:style>
    <style:style style:name="Tabla32.A2" style:family="table-cell">
      <style:table-cell-properties style:vertical-align="middle"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a32.B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2.3" style:family="table-row">
      <style:table-row-properties style:min-row-height="1.647cm" style:keep-together="true" fo:keep-together="auto"/>
    </style:style>
    <style:style style:name="Tabla32.5" style:family="table-row">
      <style:table-row-properties style:min-row-height="0.718cm" style:keep-together="true" fo:keep-together="auto"/>
    </style:style>
    <style:style style:name="Tabla32.6" style:family="table-row">
      <style:table-row-properties style:min-row-height="0.647cm" style:keep-together="true" fo:keep-together="auto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4.283cm" style:rel-column-width="10922*"/>
    </style:style>
    <style:style style:name="Tabla2.F" style:family="table-column">
      <style:table-column-properties style:column-width="4.284cm" style:rel-column-width="1092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097cm" fo:border="0.002cm solid #000000"/>
    </style:style>
    <style:style style:name="Tab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54pt" style:font-size-asian="54pt" style:font-size-complex="5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3cm"/>
        </style:tab-stops>
      </style:paragraph-properties>
    </style:style>
    <style:style style:name="P4" style:family="paragraph" style:parent-style-name="Standard">
      <style:text-properties style:font-name="NewsGotT"/>
    </style:style>
    <style:style style:name="P5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6" style:family="paragraph" style:parent-style-name="Standard">
      <style:paragraph-properties fo:break-before="pag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93cm"/>
        </style:tab-stops>
      </style:paragraph-properties>
      <style:text-properties fo:color="#000000" style:font-name="NewsGotT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NewsGotT"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93cm"/>
        </style:tab-stops>
      </style:paragraph-properties>
      <style:text-properties fo:color="#000000" style:font-name="NewsGotT"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3cm"/>
        </style:tab-stops>
      </style:paragraph-properties>
      <style:text-properties fo:color="#000000" style:font-name="NewsGotT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ewsGot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3cm"/>
        </style:tab-stops>
      </style:paragraph-properties>
      <style:text-properties style:font-name="NewsGot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93cm"/>
        </style:tab-stops>
      </style:paragraph-properties>
      <style:text-properties style:font-name="NewsGotT" fo:font-weight="bold" style:font-weight-asian="bold"/>
    </style:style>
    <style:style style:name="P15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style:font-name="NewsGot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ÚBRICAS</text:p>
      <text:p text:style-name="P1"/>
      <text:p text:style-name="P1">1ER CICLO</text:p>
      <text:p text:style-name="P6">RÚBRICA DE LA EXPRESIÓN ORAL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Pronunciación <text:line-break/>y entonación</text:p>
          </table:table-cell>
          <table:table-cell table:style-name="Tabla1.A1" office:value-type="string">
            <text:p text:style-name="P8">Volumen <text:line-break/>y contacto visual</text:p>
          </table:table-cell>
          <table:table-cell table:style-name="Tabla1.A1" office:value-type="string">
            <text:p text:style-name="P8">Recursos <text:line-break/>y apoyos</text:p>
          </table:table-cell>
          <table:table-cell table:style-name="Tabla1.A1" office:value-type="string">
            <text:p text:style-name="P8">Contenido</text:p>
          </table:table-cell>
          <table:table-cell table:style-name="Tabla1.A1" office:value-type="string">
            <text:p text:style-name="P10">Secuencia lógica</text:p>
          </table:table-cell>
          <table:table-cell table:style-name="Tabla1.G1" office:value-type="string">
            <text:p text:style-name="P3">TOTAL </text:p>
          </table:table-cell>
        </table:table-row>
        <table:table-row>
          <table:table-cell table:style-name="Tabla1.A2" office:value-type="float" office:value="1">
            <text:p text:style-name="P7">1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2">
            <text:p text:style-name="P7">2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3">
            <text:p text:style-name="P7">3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4">
            <text:p text:style-name="P7">4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5">
            <text:p text:style-name="P7">5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6">
            <text:p text:style-name="P7">6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7">
            <text:p text:style-name="P7">7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8">
            <text:p text:style-name="P7">8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9">
            <text:p text:style-name="P7">9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10">
            <text:p text:style-name="P7">10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11">
            <text:p text:style-name="P7">11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12">
            <text:p text:style-name="P7">12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13">
            <text:p text:style-name="P7">13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14">
            <text:p text:style-name="P7">14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15">
            <text:p text:style-name="P7">15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16">
            <text:p text:style-name="P7">16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17">
            <text:p text:style-name="P7">17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18">
            <text:p text:style-name="P7">18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19">
            <text:p text:style-name="P7">19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20">
            <text:p text:style-name="P7">20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21">
            <text:p text:style-name="P7">21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22">
            <text:p text:style-name="P7">22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23">
            <text:p text:style-name="P7">23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24">
            <text:p text:style-name="P7">24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25">
            <text:p text:style-name="P7">25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26">
            <text:p text:style-name="P7">26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ext:soft-page-break/>
        <table:table-row>
          <table:table-cell table:style-name="Tabla1.A2" office:value-type="float" office:value="27">
            <text:p text:style-name="P7">27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  <table:table-row>
          <table:table-cell table:style-name="Tabla1.A2" office:value-type="float" office:value="28">
            <text:p text:style-name="P7">28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G2" office:value-type="string">
            <text:p text:style-name="P7"/>
          </table:table-cell>
        </table:table-row>
      </table:table>
      <text:p text:style-name="P2"/>
      <text:p text:style-name="P2"/>
      <text:p text:style-name="P5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4"/>
          </table:table-cell>
          <table:table-cell table:style-name="Tabla32.B1" office:value-type="string">
            <text:p text:style-name="P11">Excelente (4)</text:p>
          </table:table-cell>
          <table:table-cell table:style-name="Tabla32.C1" office:value-type="string">
            <text:p text:style-name="P11">Bueno (3)</text:p>
          </table:table-cell>
          <table:table-cell table:style-name="Tabla32.D1" office:value-type="string">
            <text:p text:style-name="P11">Adecuado (2)</text:p>
          </table:table-cell>
          <table:table-cell table:style-name="Tabla32.E1" office:value-type="string">
            <text:p text:style-name="P11">Mejorable (1)</text:p>
          </table:table-cell>
        </table:table-row>
        <table:table-row table:style-name="Tabla32.2">
          <table:table-cell table:style-name="Tabla32.A2" office:value-type="string">
            <text:p text:style-name="P9">Pronunciación <text:line-break/>y entonación</text:p>
          </table:table-cell>
          <table:table-cell table:style-name="Tabla32.B2" office:value-type="string">
            <text:p text:style-name="P12">Pronuncia correctamente y con la entonación adecuada, sin pausas y con seguridad</text:p>
          </table:table-cell>
          <table:table-cell table:style-name="Tabla32.B2" office:value-type="string">
            <text:p text:style-name="P12">Pronuncia correctamente con algún fallo en la entonación</text:p>
          </table:table-cell>
          <table:table-cell table:style-name="Tabla32.B2" office:value-type="string">
            <text:p text:style-name="P12">Tiene algunos fallos en la pronunciación y en la entonación</text:p>
          </table:table-cell>
          <table:table-cell table:style-name="Tabla32.B2" office:value-type="string">
            <text:p text:style-name="P12">Tiene bastantes fallos tanto en la pronunciación como en la entonación</text:p>
          </table:table-cell>
        </table:table-row>
        <table:table-row table:style-name="Tabla32.3">
          <table:table-cell table:style-name="Tabla32.A2" office:value-type="string">
            <text:p text:style-name="P10">Volumen <text:line-break/>y contacto visual</text:p>
          </table:table-cell>
          <table:table-cell table:style-name="Tabla32.B2" office:value-type="string">
            <text:p text:style-name="P15">El volumen es el adecuado a la situación y dirige la mirada a todo el grupo, captando su atención</text:p>
          </table:table-cell>
          <table:table-cell table:style-name="Tabla32.B2" office:value-type="string">
            <text:p text:style-name="P12">El volumen no es totalmente adecuado a la situación y dirige la mirada a la mayoría del grupo, captando su atención</text:p>
          </table:table-cell>
          <table:table-cell table:style-name="Tabla32.B2" office:value-type="string">
            <text:p text:style-name="P12">El volumen es bajo para la situación y se centra solo en algunos oyentes y algunas oyentes del grupo</text:p>
          </table:table-cell>
          <table:table-cell table:style-name="Tabla32.B2" office:value-type="string">
            <text:p text:style-name="P12">El volumen no es adecuado a la situación y apenas mira a los oyentes y las oyentes</text:p>
          </table:table-cell>
        </table:table-row>
        <table:table-row table:style-name="Tabla32.2">
          <table:table-cell table:style-name="Tabla32.A2" office:value-type="string">
            <text:p text:style-name="P10">Recursos <text:line-break/>y apoyos</text:p>
          </table:table-cell>
          <table:table-cell table:style-name="Tabla32.B2" office:value-type="string">
            <text:p text:style-name="P13">Utiliza diversos apoyos visuales a lo largo de su exposición que refuerzan el contenidos y capta la atención del grupo</text:p>
          </table:table-cell>
          <table:table-cell table:style-name="Tabla32.B2" office:value-type="string">
            <text:p text:style-name="P12">Utiliza algunos apoyos visuales a lo largo de su exposición que refuerzan el contenidos y capta la atención del grupo</text:p>
          </table:table-cell>
          <table:table-cell table:style-name="Tabla32.B2" office:value-type="string">
            <text:p text:style-name="P12">Utiliza pocos apoyos visuales a lo largo de su exposición que refuercen el contenido y capten la atención de los oyentes</text:p>
          </table:table-cell>
          <table:table-cell table:style-name="Tabla32.B2" office:value-type="string">
            <text:p text:style-name="P12">No utiliza apoyos visuales en su exposición o apenas lo hace</text:p>
          </table:table-cell>
        </table:table-row>
        <table:table-row table:style-name="Tabla32.5">
          <table:table-cell table:style-name="Tabla32.A2" office:value-type="string">
            <text:p text:style-name="P14">Contenido</text:p>
          </table:table-cell>
          <table:table-cell table:style-name="Tabla32.B2" office:value-type="string">
            <text:p text:style-name="P13">Demuestra un completo dominio del tema tratado, destacando claramente los aspectos importantes, exponiéndolo de manera clara y correcta, y utilizando un vocabulario específico del mismo, respondiendo adecuadamente a las preguntas del grupo</text:p>
          </table:table-cell>
          <table:table-cell table:style-name="Tabla32.B2" office:value-type="string">
            <text:p text:style-name="P12">Demuestra un buen dominio del tema y utiliza normalmente un vocabulario específico del mismo, respondiendo adecuadamente a las preguntas del grupo</text:p>
          </table:table-cell>
          <table:table-cell table:style-name="Tabla32.B2" office:value-type="string">
            <text:p text:style-name="P12">Demuestra un dominio de la mayoría de las partes del tema y utiliza un vocabulario básico del mismo, no siendo certero en las respuestas a las preguntas del grupo</text:p>
          </table:table-cell>
          <table:table-cell table:style-name="Tabla32.B2" office:value-type="string">
            <text:p text:style-name="P12">Presenta lagunas importantes del tema y utiliza un vocabulario pobre del mismo.</text:p>
          </table:table-cell>
        </table:table-row>
        <table:table-row table:style-name="Tabla32.6">
          <table:table-cell table:style-name="Tabla32.A2" office:value-type="string">
            <text:p text:style-name="P10">Secuencia lógica</text:p>
          </table:table-cell>
          <table:table-cell table:style-name="Tabla32.B2" office:value-type="string">
            <text:p text:style-name="P13">Sigue un orden lógico y coherente durante toda la exposición.</text:p>
          </table:table-cell>
          <table:table-cell table:style-name="Tabla32.B2" office:value-type="string">
            <text:p text:style-name="P13">La exposición tiene algún fallo en el orden de las ideas</text:p>
          </table:table-cell>
          <table:table-cell table:style-name="Tabla32.B2" office:value-type="string">
            <text:p text:style-name="P13">La exposición tiene varios fallos de coherencia, aunque se comprende su contenido.</text:p>
          </table:table-cell>
          <table:table-cell table:style-name="Tabla32.B2" office:value-type="string">
            <text:p text:style-name="P13">La exposición carece de orden y coherencia lo que hace difícil su comprensión</text:p>
          </table:table-cell>
        </table:table-row>
      </table:table>
      <text:p text:style-name="P6">RÚBRICA DE LA EXPRESIÓN ESCRITA</text:p>
      <text:p text:style-name="P2"/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  <text:p text:style-name="P7"/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F1" office:value-type="string">
            <text:p text:style-name="P7"/>
          </table:table-cell>
        </table:table-row>
        <table:table-row>
          <table:table-cell table:style-name="Tabla2.A2" office:value-type="float" office:value="1">
            <text:p text:style-name="P7">1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2">
            <text:p text:style-name="P7">2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3">
            <text:p text:style-name="P7">3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4">
            <text:p text:style-name="P7">4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5">
            <text:p text:style-name="P7">5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6">
            <text:p text:style-name="P7">6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7">
            <text:p text:style-name="P7">7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8">
            <text:p text:style-name="P7">8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9">
            <text:p text:style-name="P7">9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10">
            <text:p text:style-name="P7">10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11">
            <text:p text:style-name="P7">11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12">
            <text:p text:style-name="P7">12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13">
            <text:p text:style-name="P7">13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14">
            <text:p text:style-name="P7">14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15">
            <text:p text:style-name="P7">15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16">
            <text:p text:style-name="P7">16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17">
            <text:p text:style-name="P7">17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18">
            <text:p text:style-name="P7">18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19">
            <text:p text:style-name="P7">19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20">
            <text:p text:style-name="P7">20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21">
            <text:p text:style-name="P7">21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22">
            <text:p text:style-name="P7">22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23">
            <text:p text:style-name="P7">23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24">
            <text:p text:style-name="P7">24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25">
            <text:p text:style-name="P7">25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ext:soft-page-break/>
        <table:table-row>
          <table:table-cell table:style-name="Tabla2.A2" office:value-type="float" office:value="26">
            <text:p text:style-name="P7">26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27">
            <text:p text:style-name="P7">27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float" office:value="28">
            <text:p text:style-name="P7">28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7T17:49:54.39</meta:creation-date>
    <dc:date>2020-01-27T18:23:00.70</dc:date>
    <meta:editing-duration>PT13M44S</meta:editing-duration>
    <meta:editing-cycles>4</meta:editing-cycles>
    <meta:generator>OpenOffice/4.1.6$Win32 OpenOffice.org_project/416m1$Build-9790</meta:generator>
    <meta:document-statistic meta:table-count="3" meta:image-count="0" meta:object-count="0" meta:page-count="6" meta:paragraph-count="95" meta:word-count="433" meta:character-count="2391"/>
  </office:meta>
</office:document-meta>
</file>