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6.91cm" fo:margin-left="-0.191cm" table:align="left" style:writing-mode="lr-tb"/>
    </style:style>
    <style:style style:name="Tabla1.A" style:family="table-column">
      <style:table-column-properties style:column-width="16.91cm"/>
    </style:style>
    <style:style style:name="Tabla1.1" style:family="table-row">
      <style:table-row-properties style:min-row-height="4.161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language="none" fo:country="none" fo:font-weight="bold" style:font-size-asian="13pt" style:language-asian="none" style:country-asian="none" style:font-weight-asian="bold" style:font-name-complex="Times New Roman" style:font-size-complex="13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3pt"/>
    </style:style>
    <style:style style:name="P11" style:family="paragraph" style:parent-style-name="Default">
      <style:text-properties fo:font-size="11.5pt" style:font-size-asian="11.5pt" style:font-size-complex="11.5pt"/>
    </style:style>
    <style:style style:name="P12" style:family="paragraph" style:parent-style-name="Párrafo_20_de_20_lista" style:list-style-name="WW8Num2">
      <style:paragraph-properties fo:margin-top="0cm" fo:margin-bottom="0cm" fo:text-align="justify" style:justify-single-word="false"/>
    </style:style>
    <style:style style:name="P13" style:family="paragraph" style:parent-style-name="Párrafo_20_de_20_lista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árrafo_20_de_20_lista" style:list-style-name="WW8Num2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árrafo_20_de_20_lista" style:list-style-name="WW8Num2">
      <style:paragraph-properties fo:margin-left="1cm" fo:margin-right="0cm" fo:margin-top="0cm" fo:margin-bottom="0cm" fo:text-align="justify" style:justify-single-word="false" fo:text-indent="-0.499cm" style:auto-text-indent="false"/>
    </style:style>
    <style:style style:name="P16" style:family="paragraph" style:parent-style-name="Párrafo_20_de_20_lista" style:list-style-name="WW8Num2">
      <style:paragraph-properties fo:margin-left="1cm" fo:margin-right="0cm" fo:margin-top="0cm" fo:margin-bottom="0cm" fo:text-align="justify" style:justify-single-word="false" fo:text-indent="-0.499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Párrafo_20_de_20_lista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fo:language="none" fo:country="none" fo:font-weight="bold" style:font-size-asian="13pt" style:language-asian="none" style:country-asian="none" style:font-weight-asian="bold" style:font-name-complex="Times New Roman" style:font-size-complex="13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.T. SOCIESCUELA</text:p>
      <text:p text:style-name="P3"/>
      <text:p text:style-name="P3"/>
      <text:p text:style-name="P4">Título: </text:p>
      <text:p text:style-name="P5"><draw:frame draw:style-name="fr1" draw:name="Marco1" text:anchor-type="as-char" svg:y="-0.012cm" svg:width="15.053cm" draw:z-index="5"><draw:text-box fo:min-height="0cm"><text:p text:style-name="P2"><text:span text:style-name="T4">“DOMINO DE LOS SENTIMIENTOS”</text:span></text:p></draw:text-box></draw:frame></text:p>
      <text:p text:style-name="P4"/>
      <text:p text:style-name="P4"/>
      <text:p text:style-name="P4">Destinatarios:</text:p>
      <text:p text:style-name="P5"><draw:frame draw:style-name="fr1" draw:name="Marco2" text:anchor-type="as-char" svg:y="-0.012cm" svg:width="15.053cm" draw:z-index="4"><draw:text-box fo:min-height="0cm"><text:p text:style-name="P1"><text:span text:style-name="T5">2º/3</text:span><text:span text:style-name="T7">er</text:span><text:span text:style-name="T5"> Ciclo de Educación Primaria </text:span></text:p></draw:text-box></draw:frame></text:p>
      <text:p text:style-name="P4"/>
      <text:p text:style-name="P4"/>
      <text:p text:style-name="P9"><text:span text:style-name="T1">Objetivo(s):</text:span></text:p>
      <text:p text:style-name="P5"><draw:frame draw:style-name="fr1" draw:name="Marco3" text:anchor-type="as-char" svg:y="-0.012cm" svg:width="15.053cm" draw:z-index="3"><draw:text-box fo:min-height="0cm"><text:list xml:id="list8083213070575458469" text:style-name="WW8Num2"><text:list-item><text:p text:style-name="P16">Ampliar vocabulario de emociones</text:p></text:list-item><text:list-item><text:p text:style-name="P15"><text:span text:style-name="T5">Experimentar el beneficio de la colaboración frente a la <text:s/>competitividad. </text:span></text:p></text:list-item></text:list><text:p text:style-name="P17"/></draw:text-box></draw:frame></text:p>
      <text:p text:style-name="P4"/>
      <text:p text:style-name="P4"/>
      <text:p text:style-name="P4">Contenido(s): </text:p>
      <text:p text:style-name="P5"><draw:frame draw:style-name="fr1" draw:name="Marco4" text:anchor-type="as-char" svg:y="-0.012cm" svg:width="15.053cm" draw:z-index="2"><draw:text-box fo:min-height="0cm"><text:list xml:id="list1588262908" text:continue-numbering="true" text:style-name="WW8Num2"><text:list-item><text:p text:style-name="P12"><text:span text:style-name="T5">Educación emocional. </text:span></text:p></text:list-item><text:list-item><text:p text:style-name="P14">Cooperación con el grupo</text:p></text:list-item></text:list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>Metodología y temporalización: </text:p>
      <text:p text:style-name="P5"><draw:frame draw:style-name="fr1" draw:name="Marco5" text:anchor-type="as-char" svg:y="-0.012cm" svg:width="16.9cm" svg:height="5.95cm" draw:z-index="1"><draw:text-box><text:p text:style-name="P8">Metodología: Trabajo Cooperativo</text:p><text:p text:style-name="P8"/><text:p text:style-name="P9"><text:span text:style-name="T5">. Se apuesta por una distribución en <text:s/>grupos de 4/5 personas. </text:span></text:p><text:p text:style-name="P7"/><text:p text:style-name="P9"><text:span text:style-name="T6">Temporalización</text:span><text:span text:style-name="T5">:1/2 sesiones de <text:s/>40 minutos.</text:span></text:p><text:p text:style-name="Default"/><text:p text:style-name="Default"><text:span text:style-name="T8">Materiales</text:span>: Anexo 1: Fichas del Dominó de los Sentimientos</text:p><text:p text:style-name="Default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9"><text:span text:style-name="T1">Desarrollo: </text:span></text:p>
      <text:p text:style-name="P5"><draw:frame draw:style-name="fr1" draw:name="Marco6" text:anchor-type="as-char" svg:y="-0.012cm" svg:width="15.025cm" draw:z-index="0"><draw:text-box fo:min-height="0cm"><table:table table:name="Tabla1" table:style-name="Tabla1"><table:table-column table:style-name="Tabla1.A"/><table:table-row table:style-name="Tabla1.1"><table:table-cell table:style-name="Tabla1.A1" office:value-type="string"><text:p text:style-name="P11">Se forman grupos de 4 ó 5 personas. A cada grupo se les da un juego del dominó. A continuación se les indica las siguientes instrucciones: </text:p><text:p text:style-name="P11">- Este juego es similar al clásico dominó. </text:p><text:p text:style-name="P11">- Cada ficha tiene dos entradas que coinciden con una ficha por la izquierda y otra por la derecha. </text:p><text:p text:style-name="P11">- Para saber si lo habéis hecho bien, debéis saber que el juego de fichas se cierra sobre si mismo y no sobra ninguna. </text:p><text:p text:style-name="P11">- Se puede empezar. </text:p><text:p text:style-name="P11"/><text:p text:style-name="P11">En este punto cada grupo empieza a organizarse de una manera u otra. Se debe estar muy atento a como se desarrolla el juego porque da muchas ideas para tratar el tema de debate. </text:p><text:p text:style-name="P11"/><text:p text:style-name="P11">Cuando la mayoría de grupos acaba se comienza el debate sobre cómo les ha ido en el juego. Si no se sabe cómo empezar con estas preguntas: </text:p><text:p text:style-name="P11"/><text:p text:style-name="P11">- ¿Cómo habéis empezado el juego? </text:p><text:p text:style-name="P11"/><text:p text:style-name="P11">- ¿Habéis cambiado la estrategia? </text:p><text:p text:style-name="P11"/><text:p text:style-name="P11">- ¿Cuál era la finalidad del juego? </text:p><text:p text:style-name="P11"/><text:p text:style-name="P11">- ¿Hubierais podido acabar sin necesitar la ayuda de los demás? </text:p></table:table-cell></table:table-row></table:table><text:p text:style-name="P7"/><text:p text:style-name="P8"/><text:p text:style-name="P9"><text:span text:style-name="T5"><text:s/>Finalmente, las conclusiones que se hayan sacado del debate se pueden escribir y colgar en una cartulina en el aula</text:span></text:p><text:p text:style-name="P8"/><text:p text:style-name="P8"/><text:p text:style-name="P13">NOTA: Se supone que previamente se han trabajado e identificado cada emoción con su significado, se ha debatido, se han ejemplificado e incluso se han identificado con ellas en distintos momentos de su vida</text:p><text:p text:style-name="P8"/></draw:text-box></draw:frame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s" fo:country="ES" style:font-name-asian="Calibri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Calibri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Calibri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Calibri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Calibri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Calibri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bén</meta:initial-creator>
    <meta:creation-date>2019-01-21T21:10:00</meta:creation-date>
    <dc:creator>tk2</dc:creator>
    <dc:date>2019-01-24T14:02:00</dc:date>
    <meta:editing-cycles>12</meta:editing-cycles>
    <meta:editing-duration>PT1H2M</meta:editing-duration>
    <meta:document-statistic meta:table-count="1" meta:image-count="0" meta:object-count="0" meta:page-count="3" meta:paragraph-count="36" meta:word-count="297" meta:character-count="1755"/>
    <meta:generator>OpenOffice/4.1.5$Unix OpenOffice.org_project/415m1$Build-9789</meta:generator>
  </office:meta>
</office:document-meta>
</file>