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9cm" fo:margin-left="-0.018cm" fo:margin-top="0cm" fo:margin-bottom="0cm" table:align="left" style:writing-mode="lr-tb"/>
    </style:style>
    <style:style style:name="Tabla1.A" style:family="table-column">
      <style:table-column-properties style:column-width="3.171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3cm"/>
    </style:style>
    <style:style style:name="Tabla1.1" style:family="table-row">
      <style:table-row-properties style:min-row-height="0.601cm" style:keep-together="true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a1.B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a1.C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a1.E1" style:family="table-cell">
      <style:table-cell-properties fo:padding-left="0.018cm" fo:padding-right="0.018cm" fo:padding-top="0cm" fo:padding-bottom="0cm" fo:border="0.009cm solid #000001"/>
    </style:style>
    <style:style style:name="Tabla1.B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1.E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1.3" style:family="table-row">
      <style:table-row-properties style:min-row-height="0.191cm" style:keep-together="true" fo:keep-together="auto"/>
    </style:style>
    <style:style style:name="Tabla2" style:family="table">
      <style:table-properties style:width="17.009cm" fo:margin-left="-0.018cm" fo:margin-top="0cm" fo:margin-bottom="0cm" table:align="left" style:writing-mode="lr-tb"/>
    </style:style>
    <style:style style:name="Tabla2.A" style:family="table-column">
      <style:table-column-properties style:column-width="8.5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018cm" fo:padding-right="0.018cm" fo:padding-top="0cm" fo:padding-bottom="0cm" fo:border="0.009cm solid #000001"/>
    </style:style>
    <style:style style:name="Tab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2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3" style:family="table">
      <style:table-properties style:width="17cm" fo:margin-left="-0.018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18cm" fo:padding-right="0.018cm" fo:padding-top="0cm" fo:padding-bottom="0cm" fo:border="0.009cm solid #000001"/>
    </style:style>
    <style:style style:name="Tabla4" style:family="table">
      <style:table-properties style:width="17cm" fo:margin-left="-0.018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018cm" fo:padding-right="0.018cm" fo:padding-top="0cm" fo:padding-bottom="0cm" fo:border="0.009cm solid #000001"/>
    </style:style>
    <style:style style:name="Tabla5" style:family="table">
      <style:table-properties style:width="17cm" fo:margin-left="-0.018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018cm" fo:padding-right="0.018cm" fo:padding-top="0cm" fo:padding-bottom="0cm" fo:border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style:font-name="Calibri" style:font-name-complex="Calibri1" text:display="non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.199cm" fo:text-align="justify" style:justify-single-word="false"/>
    </style:style>
    <style:style style:name="P9" style:family="paragraph" style:parent-style-name="Standard" style:list-style-name="WWNum1">
      <style:paragraph-properties fo:margin-top="0cm" fo:margin-bottom="0.199cm" fo:text-align="justify" style:justify-single-word="false"/>
    </style:style>
    <style:style style:name="P10" style:family="paragraph" style:parent-style-name="Standard">
      <style:paragraph-properties fo:margin-top="0cm" fo:margin-bottom="0.199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able_20_Contents">
      <style:text-properties style:font-name="Calibri" fo:font-size="10pt" style:font-size-asian="10pt" style:font-name-complex="Calibri1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4" style:family="paragraph" style:parent-style-name="Table_20_Contents">
      <style:text-properties style:font-name="Calibri" fo:font-size="4pt" fo:font-weight="bold" style:font-size-asian="4pt" style:font-weight-asian="bold" style:font-name-complex="Calibri1" style:font-size-complex="4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top="0cm" fo:margin-bottom="0.199cm" fo:text-align="justify" style:justify-single-word="false"/>
    </style:style>
    <style:style style:name="T1" style:family="text">
      <style:text-properties style:font-name="Calibri" fo:font-size="14pt" fo:font-weight="bold" style:font-name-asian="NewsGotT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fo:font-size="11pt" fo:font-weight="bold" style:font-name-asian="NewsGotT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 style:font-weight-complex="bold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style:font-name="Calibri" fo:font-weight="bold" style:font-weight-asian="bold" style:font-name-complex="Calibri1" style:font-weight-complex="bold"/>
    </style:style>
    <style:style style:name="T12" style:family="text">
      <style:text-properties fo:font-weight="bold" style:font-name-asian="Calibri1" style:font-weight-asian="bold" style:font-name-complex="Times New Roman1"/>
    </style:style>
    <style:style style:name="T13" style:family="text">
      <style:text-properties fo:font-size="11pt" fo:font-weight="bold" style:font-name-asian="Calibri1" style:font-size-asian="11pt" style:font-weight-asian="bold" style:font-name-complex="Times New Roman1" style:font-size-complex="11pt"/>
    </style:style>
    <style:style style:name="T14" style:family="text">
      <style:text-properties fo:font-size="11pt" style:font-size-asian="11pt" style:font-name-complex="Times New Roman1" style:font-size-complex="11pt"/>
    </style:style>
    <style:style style:name="T15" style:family="text">
      <style:text-properties style:font-name-asian="Calibri1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GRUPOS DE TRABAJO</text:span></text:p>
      <text:p text:style-name="P1"><text:span text:style-name="T2"><text:s/>ACTA DE REUNION</text:span></text:p>
      <text:p text:style-name="P4"/>
      <text:p text:style-name="P6"><text:span text:style-name="T5">CENTRO: I.E.S. ZAIDIN-VERGELES</text:span></text:p>
      <text:p text:style-name="P6"><text:span text:style-name="T5">LOCALIDAD: GRANADA</text:span></text:p>
      <text:p text:style-name="Standard"><text:span text:style-name="T5">CÓDIGO:</text:span><text:span text:style-name="T12"> </text:span><text:span text:style-name="T13">191811GT051</text:span></text:p>
      <text:p text:style-name="P7"/>
      <text:p text:style-name="Standard"><text:span text:style-name="T5">TÍTULO DEL PROYECTO:</text:span><text:span text:style-name="T12"> LA ALHAMBRA: UN MONUMENTO VIVO QUE ENSEÑA</text:span></text:p>
      <text:p text:style-name="P7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Table_20_Contents"><text:span text:style-name="T10">Tipo de reunión</text:span></text:p>
          </table:table-cell>
          <table:table-cell table:style-name="Tabla1.B1" office:value-type="string">
            <text:p text:style-name="P13"/>
          </table:table-cell>
          <table:table-cell table:style-name="Tabla1.C1" office:value-type="string">
            <text:p text:style-name="Table_20_Contents"><text:span text:style-name="T9">Informativa</text:span></text:p>
          </table:table-cell>
          <table:table-cell table:style-name="Tabla1.C1" office:value-type="string">
            <text:p text:style-name="Table_20_Contents"><text:span text:style-name="T9">Día:20/03/2019</text:span></text:p>
          </table:table-cell>
          <table:table-cell table:style-name="Tabla1.E1" office:value-type="string">
            <text:p text:style-name="P12"/>
          </table:table-cell>
        </table:table-row>
        <table:table-row table:style-name="Tabla1.1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Table_20_Contents"><text:span text:style-name="T9">Producción de documentos</text:span></text:p>
          </table:table-cell>
          <table:table-cell table:style-name="Tabla1.B2" table:number-rows-spanned="2" office:value-type="string">
            <text:p text:style-name="Table_20_Contents"><text:span text:style-name="T9">Lugar:Biblioteca del centro</text:span></text:p>
          </table:table-cell>
          <table:table-cell table:style-name="Tabla1.E2" table:number-rows-spanned="2" office:value-type="string">
            <text:p text:style-name="P12"/>
          </table:table-cell>
        </table:table-row>
        <table:table-row table:style-name="Tabla1.3">
          <table:covered-table-cell/>
          <table:table-cell table:style-name="Tabla1.B2" office:value-type="string">
            <text:p text:style-name="P15"><text:span text:style-name="T9">X</text:span></text:p>
          </table:table-cell>
          <table:table-cell table:style-name="Tabla1.B2" office:value-type="string">
            <text:p text:style-name="Table_20_Contents"><text:span text:style-name="T9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Table_20_Contents"><text:span text:style-name="T9">Formativa interna</text:span></text:p>
          </table:table-cell>
          <table:table-cell table:style-name="Tabla1.B2" office:value-type="string">
            <text:p text:style-name="Table_20_Contents"><text:span text:style-name="T9">Hora comienzo:16:00</text:span></text:p>
          </table:table-cell>
          <table:table-cell table:style-name="Tabla1.E2" office:value-type="string">
            <text:p text:style-name="P12"/>
          </table:table-cell>
        </table:table-row>
        <table:table-row table:style-name="Tabla1.1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Table_20_Contents"><text:span text:style-name="T9">Toma de acuerdos</text:span></text:p>
          </table:table-cell>
          <table:table-cell table:style-name="Tabla1.B2" office:value-type="string">
            <text:p text:style-name="Table_20_Contents"><text:span text:style-name="T9">Hora finalización:17:00</text:span></text:p>
          </table:table-cell>
          <table:table-cell table:style-name="Tabla1.E2" office:value-type="string">
            <text:p text:style-name="P12"/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<text:span text:style-name="T10">ASISTENTES</text:span></text:p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5"><text:span text:style-name="T10">NOMBRE Y APELLIDOS</text:span></text:p>
          </table:table-cell>
          <table:table-cell table:style-name="Tabla2.B2" table:number-columns-spanned="0" office:value-type="string">
            <text:p text:style-name="P15"><text:span text:style-name="T10">PUESTO / CARGO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Luis Baena Fenández</text:span></text:p>
          </table:table-cell>
          <table:table-cell table:style-name="Tabla2.B2" table:number-columns-spanned="0" office:value-type="string">
            <text:p text:style-name="Table_20_Contents"><text:span text:style-name="T9">Coordinador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Sandra Agudo Rodríguez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Juan Antonio Alcoba Salmerón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Nuria Azpeitia Vico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Irene Espiñeira Carmon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Nieves Fiestas Carmon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aría Encarnación Garrido Vegar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aría Agustina López Castill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Alicia Mendoza Camacho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ar Morata García de la Puert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iguel Ángel Moreno Garrido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Francisco José Terroba González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anuel Zafra Barranco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table:number-columns-spanned="0" office:value-type="string">
            <text:p text:style-name="P12"/>
          </table:table-cell>
        </table:table-row>
      </table:table>
      <text:p text:style-name="P5"/>
      <text:p text:style-name="P8"><text:span text:style-name="T11">Orden del día:</text:span></text:p>
      <text:list xml:id="list158887126288965864" text:style-name="WWNum1">
        <text:list-item>
          <text:p text:style-name="P9"><text:s/>reunión del día 20 de Marzo, miércoles, en la biblioteca del centro para hacer la puesta en común de recursos, actividades, producciones, temporalización y alumnado implicado. </text:p>
        </text:list-item>
      </text:list>
      <text:p text:style-name="P8"><text:span text:style-name="T11">Documentos entregados:</text:span></text:p>
      <text:list xml:id="list1375458862" text:continue-numbering="true" text:style-name="WWNum1">
        <text:list-item>
          <text:p text:style-name="P9"><text:span text:style-name="T4">Se ha subido a Colabora toda una serie de subcarpetas sobre materiales <text:s/>y actuaciones a realizar con el alumnado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<text:span text:style-name="T6">Desarrollo de la sesión:</text:span></text:p>
            <text:p text:style-name="P16"><text:span text:style-name="T8">Los diferentes miembros del grupo de trabajo informan y ponen en común el trabajo realizado con el alumnado.</text:span></text:p>
            <text:p text:style-name="P16"><text:span text:style-name="T8">Por parte de todos los miembros del grupo de trabajo se debate y se proponen medidas y actuaciones para elaborar entre todos la Memoria Intermedia. </text:span></text:p>
            <text:p text:style-name="P16"><text:soft-page-break/><text:span text:style-name="T8">También se pone en común las actuaciones realizadas por cada miembro con el alumnado. Así las profesoras Mª Encarnación Garrido y Nieves Fiestas manifiestan que han estado con alumnos/as de 3º de ESO en unas visitas a la Alhambra y sus museos, donde el alumnado ha trabajado y elaborado unas encuestas. </text:span></text:p>
            <text:p text:style-name="P16"><text:span text:style-name="T8">Se plantea que también una serie de profesores/as van a participar con murales alusivos a la evolución de la Alhambra en la Semana Solar que tendrá lugar en el centro a finales de abril.</text:span></text:p>
            <text:p text:style-name="P16"><text:span text:style-name="T8">Ante la posibilidad de realizar una visita a la Alhambra con todo el profesorado implicado, el patronato de la Alhambra manifiesta la imposibilidad de realizarla en las fechas solicitadas (</text:span><text:bookmark text:name="_GoBack"/><text:span text:style-name="T8">mes de junio). Algunos miembros del grupo manifiestan la posibilidad de realizarla un domingo del mes de mayo</text:span></text:p>
            <text:p text:style-name="P16"><text:span text:style-name="T8"><text:s text:c="5"/></text:span></text:p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><text:span text:style-name="T6">Acuerdos adoptados: Por parte de todos/as los/as miembros se decide el calendario de actuación que se va a realizar con el alumnado implicado en cada una de las actuaciones. Se establece la posibilidad de compartir y consultar material bibliográfico y de páginas web. </text:span></text:p>
            <text:p text:style-name="P10"/>
            <text:p text:style-name="P10"/>
          </table:table-cell>
        </table:table-row>
      </table:table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><text:span text:style-name="T6">Fecha de la próxima reunión:</text:span><text:span text:style-name="T7"> se acuerda realizar otra reunión el próximo 24 de Abril de 2019</text:span></text:p>
          </table:table-cell>
        </table:table-row>
      </table:table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ie_20_de_20_página1" style:display-name="Pie de página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Encabezado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mite" style:family="paragraph" style:parent-style-name="Standard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footer>
        <text:p text:style-name="Pie_20_de_20_página1"><text:span text:style-name="MT1">Acta de reunión <text:s text:c="130"/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dc:creator>Jefatura de Estudios</dc:creator>
    <meta:editing-cycles>5</meta:editing-cycles>
    <meta:creation-date>2019-04-02T10:18:00</meta:creation-date>
    <dc:date>2019-04-02T10:37:00</dc:date>
    <meta:editing-duration>PT20S</meta:editing-duration>
    <meta:generator>OpenOffice/4.1.5$Unix OpenOffice.org_project/415m1$Build-9789</meta:generator>
    <meta:document-statistic meta:table-count="5" meta:image-count="0" meta:object-count="0" meta:page-count="2" meta:paragraph-count="60" meta:word-count="420" meta:character-count="2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