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ef3d4" officeooo:paragraph-rsid="000ef3d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ef3d4" officeooo:paragraph-rsid="000ef3d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OS UTILIZADOS PARA EL GRUPO DE TRABAJO 2019:RECONOCIMIENTO DE ESTRUCTURAS, FUNCIONAMIENTO Y PATOLOGÍAS DEL SISTEMA CIRCULATORIO.</text:p>
      <text:p text:style-name="P1"/>
      <text:p text:style-name="P2">1.-”FISIOPATOLOGÍA GENERAL”</text:p>
      <text:p text:style-name="P2">Autores:Mª Isabel Lorenzo Luque</text:p>
      <text:p text:style-name="P2"><text:s text:c="14"/>Fernando Gómez Aguado</text:p>
      <text:p text:style-name="P2"><text:s text:c="14"/>Benito Hernández Giménez</text:p>
      <text:p text:style-name="P2">Editorial:ALTAMAR</text:p>
      <text:p text:style-name="P2"/>
      <text:p text:style-name="P2"/>
      <text:p text:style-name="P2">2.-”ANATOMOFISIOLOGÍA Y PATOLOGÍA BÁSICAS”</text:p>
      <text:p text:style-name="P2">Autores:Francisco Teijido López</text:p>
      <text:p text:style-name="P2"><text:s text:c="14"/>César Cruz Arrieta</text:p>
      <text:p text:style-name="P2"><text:s text:c="14"/>Evelyn Galindo Hernández</text:p>
      <text:p text:style-name="P2">Editorial. Mc Graw-Hill</text:p>
      <text:p text:style-name="P2"/>
      <text:p text:style-name="P2">3.-”Anatomía”</text:p>
      <text:p text:style-name="P2">Autores:Dorothea Hennessen</text:p>
      <text:p text:style-name="P2"><text:s text:c="14"/>Herbert Lippert</text:p>
      <text:p text:style-name="P2"><text:s text:c="14"/>Margarita Rohde Thielen</text:p>
      <text:p text:style-name="P2">Editorial: MARB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6:38:58.055860458</meta:creation-date>
    <dc:date>2019-02-01T16:48:42.800130920</dc:date>
    <meta:editing-duration>PT9M44S</meta:editing-duration>
    <meta:editing-cycles>1</meta:editing-cycles>
    <meta:document-statistic meta:table-count="0" meta:image-count="0" meta:object-count="0" meta:page-count="1" meta:paragraph-count="16" meta:word-count="55" meta:character-count="568" meta:non-whitespace-character-count="445"/>
    <meta:generator>LibreOffice/5.1.4.2$Linux_x86 LibreOffice_project/10m0$Build-2</meta:generator>
  </office:meta>
</office:document-meta>
</file>