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1"/>
    <style:style style:name="P5" style:family="paragraph" style:parent-style-name="List_20_Paragraph">
      <style:paragraph-properties fo:margin-left="2.54cm" fo:margin-right="0cm" fo:text-indent="0cm" style:auto-text-indent="false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REFERENCIAS BIBLIOGRÁFICAS</text:span></text:p>
      <text:p text:style-name="P1"><text:span text:style-name="T1">SISTEMA NERVIOSO Y ÓRGANOS DE LOS SENTIDOS</text:span></text:p>
      <text:p text:style-name="P2"/>
      <text:p text:style-name="P2"/>
      <text:list xml:id="list7383500440122849173" text:style-name="WWNum1">
        <text:list-item>
          <text:p text:style-name="P4">Pérez de la Plaza, Evangelina. Técnicas Básicas de Enfermería. McGrawHill.</text:p>
        </text:list-item>
      </text:list>
      <text:p text:style-name="List_20_Paragraph"/>
      <text:list xml:id="list1486916808" text:continue-numbering="true" text:style-name="WWNum1">
        <text:list-item>
          <text:p text:style-name="P4">Sistema nervioso</text:p>
          <text:list>
            <text:list-item>
              <text:p text:style-name="P4"><text:a xlink:type="simple" xlink:href="https://www.infermeravirtual.com/files/media/file/99/Sistema%20nervioso.pdf?1358605492" text:style-name="Internet_20_link" text:visited-style-name="Visited_20_Internet_20_Link">https://www.infermeravirtual.com/files/media/file/99/Sistema%20nervioso.pdf?1358605492</text:a></text:p>
            </text:list-item>
            <text:list-item>
              <text:p text:style-name="P4"><text:a xlink:type="simple" xlink:href="https://www.portaleducativo.net/tercero-medio/9/sistema-nervioso-organizacion-funcion" text:style-name="Internet_20_link" text:visited-style-name="Visited_20_Internet_20_Link">https://www.portaleducativo.net/tercero-medio/9/sistema-nervioso-organizacion-funcion</text:a></text:p>
            </text:list-item>
            <text:list-item>
              <text:p text:style-name="P4"><text:a xlink:type="simple" xlink:href="https://www.infosalus.com/enfermedades/neurologia/" text:style-name="Internet_20_link" text:visited-style-name="Visited_20_Internet_20_Link">https://www.infosalus.com/enfermedades/neurologia/</text:a></text:p>
            </text:list-item>
          </text:list>
        </text:list-item>
      </text:list>
      <text:p text:style-name="P5"/>
      <text:list xml:id="list1183369843" text:continue-numbering="true" text:style-name="WWNum1">
        <text:list-item>
          <text:p text:style-name="P4">Órganos de los sentidos</text:p>
          <text:list>
            <text:list-item>
              <text:p text:style-name="P4"><text:a xlink:type="simple" xlink:href="https://www.lifeder.com/organos-sentidos-funciones/" text:style-name="Internet_20_link" text:visited-style-name="Visited_20_Internet_20_Link">https://www.lifeder.com/organos-sentidos-funciones/</text:a></text:p>
            </text:list-item>
            <text:list-item>
              <text:p text:style-name="P4"><text:a xlink:type="simple" xlink:href="https://www.monografias.com/trabajos12/orsen/orsen.shtml" text:style-name="Internet_20_link" text:visited-style-name="Visited_20_Internet_20_Link">https://www.monografias.com/trabajos12/orsen/orsen.shtml</text:a></text:p>
            </text:list-item>
            <text:list-item>
              <text:p text:style-name="P4"><text:a xlink:type="simple" xlink:href="https://www.monografias.com/trabajos94/organo-sentidos/organo-sentidos.shtml" text:style-name="Internet_20_link" text:visited-style-name="Visited_20_Internet_20_Link">https://www.monografias.com/trabajos94/organo-sentidos/organo-sentidos.shtml</text:a></text:p>
            </text:list-item>
          </text:list>
        </text:list-item>
      </text:list>
      <text:p text:style-name="P5"><text:bookmark text:name="_GoBack"/></text:p>
      <text:p text:style-name="P5"/>
      <text:p text:style-name="List_20_Paragraph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text-align="justify" style:justify-single-word="false" fo:hyphenation-ladder-count="no-limit" fo:text-indent="1.02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808080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dad Mª Campos Carrillo</meta:initial-creator>
    <dc:creator>Piedad Mª Campos Carrillo</dc:creator>
    <meta:editing-cycles>2</meta:editing-cycles>
    <meta:creation-date>2019-01-25T15:54:00</meta:creation-date>
    <dc:date>2019-01-25T15:54:00</dc:date>
    <meta:editing-duration>PT1S</meta:editing-duration>
    <meta:generator>OpenOffice/4.1.5$Unix OpenOffice.org_project/415m1$Build-9789</meta:generator>
    <meta:document-statistic meta:table-count="0" meta:image-count="0" meta:object-count="0" meta:page-count="1" meta:paragraph-count="11" meta:word-count="40" meta:character-count="5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