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fo:background-color="#ffffff">
        <style:background-image/>
      </style:paragraph-properties>
    </style:style>
    <style:style style:name="P2" style:family="paragraph" style:parent-style-name="Normal_20__28_Web_29_">
      <style:paragraph-properties fo:margin-left="1.27cm" fo:margin-right="0cm" fo:margin-top="0.494cm" fo:margin-bottom="0cm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cta de reuniones del grupo de trabajo.</text:span></text:p>
      <text:p text:style-name="P3">En el primer trimestre hemos llevado a cabo las siguientes actuaciones:</text:p>
      <text:p text:style-name="Standard"><text:span text:style-name="T2">En octubre la coordinadora elaboró</text:span><text:span text:style-name="T3"> una carpeta en el ordenador de la sala de profesores en la que se iban a incluir todos las actividades que <text:s/>se realizaran, para proyectarlas en la televisión de la entrada y así hacerlas públicas a toda la comunidad educativa.</text:span></text:p>
      <text:p text:style-name="Standard"><text:span text:style-name="T1">En la primera sesión, en noviembre</text:span><text:span text:style-name="T2">, nos <text:s/>reunimos para iniciar y elaborar los blogs de cada ciclo, explicar cómo personalizarlos, hacer una entrada, descargar la app en el móvil para ganar en rapidez y fluidez a la hora de hacer una entrada...</text:span></text:p>
      <text:p text:style-name="Standard"><text:span text:style-name="T1">En la segunda sesión</text:span><text:span text:style-name="T2"> se pretendía avanzar y pasar a explicar las app de edición de vídeos pero no fue posible, decidiendo cambiar los contenidos y centrándonos en las necesidades de los compañeros estuvimos trabajando de nuevo el blog.</text:span></text:p>
      <text:p text:style-name="Standard"><text:span text:style-name="T1">La tercera sesión tuvo lugar en enero</text:span><text:span text:style-name="T2">, en esta sesión <text:s/>hemos visto la herramienta </text:span><text:span text:style-name="T3">kahoot y cada participante lo usará en su aula.</text:span></text:p>
      <text:p text:style-name="Standard"><text:span text:style-name="T4">La cuarta sesión tuvo lugar el 4 de febrero </text:span><text:span text:style-name="T3">y asistimos a la ponencia de Patricia Huertas dónde nos acercamos al mundo de las aplicaciones</text:span><text:span text:style-name="T4">.</text:span></text:p>
      <text:p text:style-name="Standard"><text:span text:style-name="T4">En la <text:s/>quinta y sexta sesión en febrero <text:s/>y marzo</text:span><text:span text:style-name="T3"> se resolvieron dudas . Además, de la realización de un chroma por parte del equipo docente, para conocer la herramienta y ponerla en práctica.</text:span></text:p>
      <text:p text:style-name="Standard"><text:span text:style-name="T4">En mayo</text:span><text:span text:style-name="T3"> nos hemos reunido para practicar con <text:s/>la app Kinemaster y Stop motion.</text:span><text:span text:style-name="T5"> <text:s/>Así como, para conocer las dificultades encontradas, dudas…</text:span></text:p>
      <text:p text:style-name="P4">Nos ha faltado tiempo para poder profundizar en estas aplicaciones..</text:p>
      <text:p text:style-name="Standard"><text:span text:style-name="T2">Todos los integrantes del grupo de trabajo han llevado a cabo la elaboración conjunta pro ciclos.</text:span></text:p>
      <text:p text:style-name="P1"> </text:p>
      <text:p text:style-name="Normal_20__28_Web_29_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billo</meta:initial-creator>
    <meta:creation-date>2019-06-10T10:42:00</meta:creation-date>
    <dc:creator>Lobillo</dc:creator>
    <dc:date>2019-06-10T11:06:00</dc:date>
    <meta:editing-cycles>1</meta:editing-cycles>
    <meta:editing-duration>PT23M</meta:editing-duration>
    <meta:document-statistic meta:table-count="0" meta:image-count="0" meta:object-count="0" meta:page-count="1" meta:paragraph-count="13" meta:word-count="274" meta:character-count="1614"/>
    <meta:generator>OpenOffice/4.1.5$Unix OpenOffice.org_project/415m1$Build-9789</meta:generator>
  </office:meta>
</office:document-meta>
</file>