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GRUPO DE TRABAJO “TOMA DE CONCIENCIA Y AUTOCONTROL PARA EL PROFESORADO DE CONSERVATORIOS DE MÚSICA”. CURSO 2018/2019</text:span></text:p>
      <text:p text:style-name="P4"/>
      <text:p text:style-name="P1"><text:span text:style-name="T2">FICHA 1. APLICACIÓN DE MINDFULNESS EN DOCENTES</text:span></text:p>
      <text:p text:style-name="P2"/>
      <text:p text:style-name="Standard"><text:span text:style-name="T2">Nombre y Apellidos:</text:span><text:span text:style-name="T1"> Ana María Gutiérrez Martínez</text:span></text:p>
      <text:p text:style-name="Standard"><text:span text:style-name="T2">Especialidad instrumental:</text:span><text:span text:style-name="T1"> Flauta Travesera</text:span></text:p>
      <text:p text:style-name="Standard"><text:span text:style-name="T2">Objetivo semanal:</text:span><text:span text:style-name="T1"> Reconducir la atención en los momentos de distracción mental durante la jornada lectiva en el aula </text:span></text:p>
      <text:p text:style-name="Standard"><text:span text:style-name="T2">Fecha de aplicación: </text:span><text:span text:style-name="T1">del 19 de noviembre de 2018 al 11 de enero de 2019</text:span></text:p>
      <text:p text:style-name="P3"/>
      <text:p text:style-name="Standard"><text:span text:style-name="T2">¿Cuándo trabajo este objetivo?</text:span></text:p>
      <text:p text:style-name="Standard"><text:span text:style-name="T1">Durante los momentos de clase en los que la mente empieza a divagar y pierdo la concentración con mi alumnado.</text:span></text:p>
      <text:p text:style-name="Standard"><text:span text:style-name="T1">Además, lo aplico cada vez que entro en el aula y cada vez que salgo, a modo de preparación para la docencia y despedida de la jornada laboral, respectivamente.</text:span><text:bookmark text:name="_GoBack"/></text:p>
      <text:p text:style-name="P3"/>
      <text:p text:style-name="Standard"><text:span text:style-name="T2">¿De qué forma trabajo este objetivo?</text:span></text:p>
      <text:p text:style-name="Standard"><text:span text:style-name="T1">Dado que es un trabajo personal, sin decir nada al alumnado, yo misma me preocupo en volver al presente y al aula centrándome en todos los elementos que me rodean (espacio, temperatura, elementos que componen el aula, sonidos que me rodean, sensaciones físicas y mentales…) y, muy especialmente, en el sonido de la flauta y la voz de mi alumno o alumna, para retomar la concentración en la interacción que estamos realizando en ese momento.</text:span></text:p>
      <text:p text:style-name="P3"/>
      <text:p text:style-name="Standard"><text:span text:style-name="T2">¿Qué observo a lo largo de las semanas con esta práctica?</text:span></text:p>
      <text:p text:style-name="Standard"><text:span text:style-name="T1">Que soy mucho más consciente de lo que siento a nivel físico, mental y emocional, percibiendo detalles del entorno que antes no era capaz de percibir, tardando cada vez menos en reconducir mi atención a aquello que me interesa y siendo capaz de desechar lo que no es de mi interés con suma facilidad.</text:span></text:p>
      <text:p text:style-name="P3"/>
      <text:p text:style-name="Standard"><text:soft-page-break/><text:span text:style-name="T2">¿Afecta esto a mi práctica docente? ¿De qué manera?</text:span></text:p>
      <text:p text:style-name="Standard"><text:span text:style-name="T1">Sí, mucho, ya que percibo un mayor nivel de implicación por mi parte, generando mayor interés en mi alumnado, favoreciendo los lazos de cooperación y comunicación en clase y, en consecuencia, consiguiendo una mejor del nivel de rendimiento general en el au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María</meta:initial-creator>
    <dc:creator>Ana María</dc:creator>
    <meta:editing-cycles>2</meta:editing-cycles>
    <meta:creation-date>2019-01-14T10:12:00</meta:creation-date>
    <dc:date>2019-01-14T10:21:00</dc:date>
    <meta:editing-duration>PT8S</meta:editing-duration>
    <meta:generator>OpenOffice/4.1.5$Unix OpenOffice.org_project/415m1$Build-9789</meta:generator>
    <meta:document-statistic meta:table-count="0" meta:image-count="0" meta:object-count="0" meta:page-count="2" meta:paragraph-count="15" meta:word-count="318" meta:character-count="18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