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bb9a" officeooo:paragraph-rsid="0008bb9a"/>
    </style:style>
    <style:style style:name="T1" style:family="text">
      <style:text-properties officeooo:rsid="0008bb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lace de la presentación:</text:p>
      <text:p text:style-name="Standard"><text:a xlink:type="simple" xlink:href="https://prezi.com/view/W5e1wlIrg1Vd3b8oRz3T/" text:style-name="Internet_20_link" text:visited-style-name="Visited_20_Internet_20_Link"/></text:p>
      <text:p text:style-name="Standard"><text:a xlink:type="simple" xlink:href="https://prezi.com/view/W5e1wlIrg1Vd3b8oRz3T/" text:style-name="Internet_20_link" text:visited-style-name="Visited_20_Internet_20_Link"/></text:p>
      <text:p text:style-name="Standard"><text:a xlink:type="simple" xlink:href="https://prezi.com/view/W5e1wlIrg1Vd3b8oRz3T/" text:style-name="Internet_20_link" text:visited-style-name="Visited_20_Internet_20_Link">https://prezi.com/view/W5e1wlIrg1Vd3b8oRz3T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1:09:25.809047056</meta:creation-date>
    <dc:date>2018-12-03T11:11:41.616557813</dc:date>
    <meta:editing-duration>PT2M16S</meta:editing-duration>
    <meta:editing-cycles>1</meta:editing-cycles>
    <meta:document-statistic meta:table-count="0" meta:image-count="0" meta:object-count="0" meta:page-count="1" meta:paragraph-count="2" meta:word-count="5" meta:character-count="70" meta:non-whitespace-character-count="67"/>
    <meta:generator>LibreOffice/6.0.6.2$Linux_X86_64 LibreOffice_project/00m0$Build-2</meta:generator>
  </office:meta>
</office:document-meta>
</file>