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ffb33" officeooo:paragraph-rsid="001ffb33"/>
    </style:style>
    <style:style style:name="T1" style:family="text">
      <style:text-properties officeooo:rsid="001ffb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ORTACIÓN AL PROYECTO – MATERIA EDUCACIÓN FÍSICA</text:p>
      <text:p text:style-name="P1"/>
      <text:p text:style-name="P1">INTRODUCCIÓN</text:p>
      <text:p text:style-name="P1"><text:tab/>El trabajo a realizar desde Educación Física vincula los aspectos socioculturales de las actividades físicas y los juegos populares ancestrales de la cultura del país trabajo, esto es, Guatemala. Muchas de estas actividades se practican actualmente y se ven reflejadas en prácticas cotidianas que han trascendido y se han llegado a convertir en deportes actuales.</text:p>
      <text:p text:style-name="P1"><text:tab/>Esta es la importancia que queremos dar desde nuestra materia, hacer comprender a los alumnos el arraigo a diferentes costumbres y prácticas lúdicas de una cultura tan rica en valores y costumbres como la trabajada.</text:p>
      <text:p text:style-name="P1"><text:tab/>Del mismo modo, buscaremos una actitud crítica en los alumnos hacia el comportamiento social y las desigualdades que existen en todas las culturas y que se ven reflejadas también en este tipo de prácticas.</text:p>
      <text:p text:style-name="P1"><text:tab/>Afrontamos los siguientes puntos clave del trabajo a realizar.</text:p>
      <text:p text:style-name="P1"/>
      <text:p text:style-name="P1">1. BÚSQUEDA DE INFORMACIÓN.</text:p>
      <text:p text:style-name="P1"><text:tab/>El tratamiento de la información por parte de los materiales preparados para Educación Física en su vínculo con el proyecto, se han remitido a la historia de los juegos y deportes populares; la sociedad precolombina y los nexos con juegos y deportes que se practicaban y se siguen practicando en nuestro país. Existe información que avala la tesis de la relación que se da entre prácticas ya jugadas y la extensión a la antigua Europa. Por así decirlo, las publicaciones son amplias y recurrentes los estudios activos existentes en la actualidad que citan dichas prácticas.</text:p>
      <text:p text:style-name="P1"/>
      <text:p text:style-name="P1">2. ELABORACIÓN DE LOS DISTINTOS MATERIALES CURRICULARES.</text:p>
      <text:p text:style-name="P1"><text:tab/>Existe dentro del currículum de Educación Física los contenidos vinculados a los juegos y deportes populares de la zona de práctica, así como de otras regiones de España. No así de otros países. En este sentido, siempre se ha trabajado desde una óptica que incluye el espacio cercano como vehículo de conocimiento del entorno para los alumnos. Sin embargo, resulta muy enriquecedor aportar esta ampliación de contenidos, similares de trabajo, a otros países. La elaboración de sesiones de trabajo, donde los alumnos participan activamente tanto en la participación, propiamente dicha, como en la preparaicón de los juegos, control organización de los mismo y espacios y su arbitraje cuando así es necesario. Por tanto, lo más destacable de la elaboración de los materiales será que los alumnos también participen con estas actividades planteadas.</text:p>
      <text:p text:style-name="P1"/>
      <text:p text:style-name="P1">3. OBJETIVOS PLANTEADOS.</text:p>
      <text:p text:style-name="P1">- Practicar juegos y deportes populares propios de la zona elegida.</text:p>
      <text:p text:style-name="P1">- Conocer los vínculos de los juegos y deportes populares con prácticas propias de nuestra zona y país.</text:p>
      <text:p text:style-name="P1">- Participar de una forma igualitaria en todas las prácticas.</text:p>
      <text:p text:style-name="P1">- Comprender la necesidad de hacer un uso adecuado de los materiales y espacios.</text:p>
      <text:p text:style-name="Standard"><text:span text:style-name="T1">- Descubrir y conocer el concepto de sostenibilidad.</text:span></text:p>
      <text:p text:style-name="Standard">- <text:span text:style-name="T1">Aplicar la sostenibilidad a las prácticas y juegos desarrollados.</text:span></text:p>
      <text:p text:style-name="Standard">- <text:span text:style-name="T1">Ser autosuficiente en la organización, práctica y control de las prácticas desarrolladas.</text:span></text:p>
      <text:p text:style-name="Standard">- <text:span text:style-name="T1">Conocer el valor cultural de estas prácticas para cualquier sociedad.</text:span></text:p>
      <text:p text:style-name="Standard"/>
      <text:p text:style-name="P1">4. METODOLOGÍA EN EL AULA.</text:p>
      <text:p text:style-name="P1"><text:tab/>La metodología utilizada se fundamenta en el descubrimiento guiado. Si bien inicialmente establecimos una instrucción directo en los primeros juegos, el desarrollo de los mismos se planteó con una investigación en cuanto a las soluciones que debían aportar. También en cuanto al conocimiento del valor cultural realizándose a través de una exposición de los alumnos.</text:p>
      <text:p text:style-name="P1"><text:soft-page-break/><text:tab/>El trabajo se dividió en grupos mixtos, tratando de incorporar a todos y cada uno de estos grupos, el máximo nivel de vinculación de todos los participantes.</text:p>
      <text:p text:style-name="P1"/>
      <text:p text:style-name="P1">5. EVALUACIÓN DEL PROYECTO.</text:p>
      <text:p text:style-name="P1"><text:tab/>Los resultados obtenidos han sido muy satisfactorios, ya que la evaluación se ha realizado por medio de un debate final de todos los participantes, así como de la participación “in situ” en las actividades propuestas por los grupos. La mayoría han participado aportando su opinión y mostrando una gran satisfacción en la práctica realizada. También se les ha encuestado para aportar crítica constructiva al trabajo realiz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3T10:34:55.018378936</meta:creation-date>
    <dc:date>2019-05-23T10:48:51.419726669</dc:date>
    <meta:editing-duration>PT16S</meta:editing-duration>
    <meta:editing-cycles>1</meta:editing-cycles>
    <meta:document-statistic meta:table-count="0" meta:image-count="0" meta:object-count="0" meta:page-count="2" meta:paragraph-count="24" meta:word-count="633" meta:character-count="4034" meta:non-whitespace-character-count="3415"/>
    <meta:generator>LibreOffice/5.1.4.2$Linux_x86 LibreOffice_project/10m0$Build-2</meta:generator>
  </office:meta>
</office:document-meta>
</file>