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Tabla1" style:family="table">
      <style:table-properties style:width="16.96cm" table:align="left"/>
    </style:style>
    <style:style style:name="Tabla1.A" style:family="table-column">
      <style:table-column-properties style:column-width="4.881cm"/>
    </style:style>
    <style:style style:name="Tabla1.B" style:family="table-column">
      <style:table-column-properties style:column-width="5.738cm"/>
    </style:style>
    <style:style style:name="Tabla1.C" style:family="table-column">
      <style:table-column-properties style:column-width="6.341cm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6" style:family="table-row">
      <style:table-row-properties style:min-row-height="1.012cm"/>
    </style:style>
    <style:style style:name="Tabla1.C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4" style:family="paragraph" style:parent-style-name="Heading_20_4">
      <style:text-properties fo:font-weight="bold" style:font-weight-asian="bold" style:font-weight-complex="bold"/>
    </style:style>
    <style:style style:name="P5" style:family="paragraph" style:parent-style-name="Heading_20_4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loext:contextual-spacing="false" fo:margin-top="0.423cm" fo:margin-bottom="0.212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fo:background-color="#ffffff" style:font-name-asian="Liberation Sans" style:font-size-asian="12pt" style:font-style-asian="normal" style:font-weight-asian="normal" style:font-name-complex="Liberation Sans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23cm" fo:margin-bottom="0.212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fo:background-color="#ffffff" style:font-name-asian="Liberation Sans" style:font-size-asian="12pt" style:font-style-asian="normal" style:font-weight-asian="bold" style:font-name-complex="Liberation Sans" style:font-size-complex="12pt"/>
    </style:style>
    <style:style style:name="P8" style:family="paragraph" style:parent-style-name="List_20_Contents">
      <style:text-properties style:font-name="Calibri" fo:font-weight="bold" style:font-weight-asian="bold" style:font-weight-complex="bold"/>
    </style:style>
    <style:style style:name="P9" style:family="paragraph" style:parent-style-name="List_20_Heading"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Table_20_Contents">
      <style:paragraph-properties fo:text-align="center" style:justify-single-word="false"/>
      <style:text-properties style:font-name="Calibri"/>
    </style:style>
    <style:style style:name="P12" style:family="paragraph" style:parent-style-name="Text_20_body">
      <style:text-properties style:font-name="Calibri" fo:font-weight="bold" style:font-weight-asian="bold" style:font-weight-complex="bold"/>
    </style:style>
    <style:style style:name="P13" style:family="paragraph" style:parent-style-name="Standard" style:list-style-name="L4">
      <style:paragraph-properties loext:contextual-spacing="false" fo:margin-top="0.423cm" fo:margin-bottom="0.212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fo:background-color="#ffffff" style:font-name-asian="Liberation Sans" style:font-size-asian="12pt" style:font-style-asian="normal" style:font-weight-asian="bold" style:font-name-complex="Liberation Sans" style:font-size-complex="12pt"/>
    </style:style>
    <style:style style:name="P14" style:family="paragraph" style:parent-style-name="Standard" style:list-style-name="L5">
      <style:paragraph-properties loext:contextual-spacing="false" fo:margin-top="0.423cm" fo:margin-bottom="0.212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fo:background-color="#ffffff" style:font-name-asian="Liberation Sans" style:font-size-asian="12pt" style:font-style-asian="normal" style:font-weight-asian="normal" style:font-name-complex="Liberation Sans" style:font-size-complex="12pt" style:font-weight-complex="normal"/>
    </style:style>
    <style:style style:name="P15" style:family="paragraph" style:parent-style-name="Standard" style:list-style-name="L6">
      <style:paragraph-properties loext:contextual-spacing="false" fo:margin-top="0.423cm" fo:margin-bottom="0.212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fo:background-color="#ffffff" style:font-name-asian="Liberation Sans" style:font-size-asian="12pt" style:font-style-asian="normal" style:font-weight-asian="normal" style:font-name-complex="Liberation Sans" style:font-size-complex="12pt" style:font-weight-complex="normal"/>
    </style:style>
    <style:style style:name="P16" style:family="paragraph" style:parent-style-name="Standard" style:list-style-name="L7">
      <style:paragraph-properties loext:contextual-spacing="false" fo:margin-top="0.423cm" fo:margin-bottom="0.212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fo:background-color="#ffffff" style:font-name-asian="Liberation Sans" style:font-size-asian="12pt" style:font-style-asian="normal" style:font-weight-asian="normal" style:font-name-complex="Liberation Sans" style:font-size-complex="12pt" style:font-weight-complex="normal"/>
    </style:style>
    <style:style style:name="P17" style:family="paragraph" style:parent-style-name="Text_20_body" style:list-style-name="L2">
      <style:text-properties style:font-name="Calibri" fo:font-weight="bold" style:font-weight-asian="bold" style:font-weight-complex="bold"/>
    </style:style>
    <style:style style:name="P18" style:family="paragraph" style:parent-style-name="Text_20_body" style:list-style-name="L3">
      <style:text-properties style:font-name="Calibri" fo:font-weight="bold" style:font-weight-asian="bold" style:font-weight-complex="bold"/>
    </style:style>
    <style:style style:name="P19" style:family="paragraph" style:parent-style-name="Text_20_body" style:list-style-name="L8">
      <style:text-properties fo:font-weight="bold" style:font-weight-asian="bold" style:font-weight-complex="bold"/>
    </style:style>
    <style:style style:name="P20" style:family="paragraph" style:parent-style-name="Text_20_body" style:list-style-name="L1">
      <style:paragraph-properties loext:contextual-spacing="false" fo:margin-top="0cm" fo:margin-bottom="0cm"/>
      <style:text-properties style:font-name="Calibri" fo:font-weight="bold" style:font-weight-asian="bold" style:font-weight-complex="bold"/>
    </style:style>
    <style:style style:name="P21" style:family="paragraph" style:parent-style-name="Table_20_Contents" style:list-style-name="L1">
      <style:text-properties style:font-name="Calibri"/>
    </style:style>
    <style:style style:name="P22" style:family="paragraph" style:parent-style-name="Table_20_Contents" style:list-style-name="L2">
      <style:text-properties style:font-name="Calibri"/>
    </style:style>
    <style:style style:name="P23" style:family="paragraph" style:parent-style-name="Table_20_Contents" style:list-style-name="L3">
      <style:text-properties style:font-name="Calibri"/>
    </style:style>
    <style:style style:name="P24" style:family="paragraph" style:parent-style-name="Table_20_Contents" style:list-style-name="L3">
      <style:text-properties style:font-name="Calibri" fo:background-color="#fff200"/>
    </style:style>
    <style:style style:name="P25" style:family="paragraph" style:parent-style-name="Table_20_Contents" style:list-style-name="L3">
      <style:text-properties style:font-name="Calibri" fo:background-color="#ffffff"/>
    </style:style>
    <style:style style:name="P26" style:family="paragraph" style:parent-style-name="Table_20_Contents" style:list-style-name="L8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200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CTA NÚMERO: 1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P10">IES Gádor, Departamento de idiomas.</text:p>
          </table:table-cell>
          <table:covered-table-cell/>
        </table:table-row>
        <table:table-row>
          <table:table-cell table:style-name="Tabla1.A2" office:value-type="string">
            <text:p text:style-name="P9">Fecha</text:p>
            <text:p text:style-name="P8"/>
            <text:p text:style-name="P9"/>
          </table:table-cell>
          <table:table-cell table:style-name="Tabla1.B2" table:number-columns-spanned="2" office:value-type="string">
            <text:p text:style-name="P10">4 de diciembre de 2018</text:p>
          </table:table-cell>
          <table:covered-table-cell/>
        </table:table-row>
        <table:table-row>
          <table:table-cell table:style-name="Tabla1.A2" office:value-type="string">
            <text:p text:style-name="P9">Horario</text:p>
          </table:table-cell>
          <table:table-cell table:style-name="Tabla1.B2" table:number-columns-spanned="2" office:value-type="string">
            <text:p text:style-name="P10">11:30 a 12:00</text:p>
          </table:table-cell>
          <table:covered-table-cell/>
        </table:table-row>
        <table:table-row>
          <table:table-cell table:style-name="Tabla1.A2" office:value-type="string">
            <text:p text:style-name="P9">Coordinador/a</text:p>
          </table:table-cell>
          <table:table-cell table:style-name="Tabla1.B2" table:number-columns-spanned="2" office:value-type="string">
            <text:p text:style-name="P10">Marina García Alcalde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Asistentes</text:h>
            <text:p text:style-name="P12"/>
            <text:list xml:id="list1331411944157067597" text:style-name="L1">
              <text:list-header>
                <text:p text:style-name="P20"/>
              </text:list-header>
            </text:list>
          </table:table-cell>
          <table:table-cell table:style-name="Tabla1.B2" table:number-columns-spanned="2" office:value-type="string">
            <text:list xml:id="list39256731" text:continue-numbering="true" text:style-name="L1">
              <text:list-item>
                <text:p text:style-name="P21">Dolores Pérez Cantalejo.</text:p>
              </text:list-item>
              <text:list-item>
                <text:p text:style-name="P21">Rocío López Lardón.</text:p>
              </text:list-item>
              <text:list-item>
                <text:p text:style-name="P21">Susana Aguirre López.</text:p>
              </text:list-item>
              <text:list-item>
                <text:p text:style-name="P21">Rafael Bernal Morales.</text:p>
              </text:list-item>
              <text:list-item>
                <text:p text:style-name="P21">Marina García Alcalde.</text:p>
              </text:list-item>
              <text:list-item>
                <text:p text:style-name="P21">María Luisa Bonilla Rodríguez</text:p>
              </text:list-item>
              <text:list-item>
                <text:p text:style-name="P21">María de Gádor Rodríguez.</text:p>
              </text:list-item>
              <text:list-item>
                <text:p text:style-name="P21">Ana Gómez Calvache.</text:p>
              </text:list-item>
              <text:list-item>
                <text:p text:style-name="P21">María dolores Martínez Camacho.</text:p>
              </text:list-item>
              <text:list-item>
                <text:p text:style-name="P21">María del Mar Campos Crespo-López.</text:p>
              </text:list-item>
            </text:list>
          </table:table-cell>
          <table:covered-table-cell/>
        </table:table-row>
        <table:table-row table:style-name="Tabla1.6">
          <table:table-cell table:style-name="Tabla1.A2" office:value-type="string">
            <text:h text:style-name="P5" text:outline-level="4">Ausencias</text:h>
          </table:table-cell>
          <table:table-cell table:style-name="Tabla1.B2" table:number-columns-spanned="2" office:value-type="string">
            <text:p text:style-name="P10"/>
            <text:p text:style-name="P10">Ninguna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Otros asistentes</text:h>
            <text:p text:style-name="P12">(Asesoría, ponente...)</text:p>
          </table:table-cell>
          <table:table-cell table:style-name="Tabla1.B2" table:number-columns-spanned="2" office:value-type="string">
            <text:p text:style-name="P10"/>
            <text:p text:style-name="P10">Ninguno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Orden del día</text:h>
            <text:list xml:id="list6587925448114987169" text:style-name="L2">
              <text:list-header>
                <text:p text:style-name="P17"/>
              </text:list-header>
            </text:list>
          </table:table-cell>
          <table:table-cell table:style-name="Tabla1.B2" table:number-columns-spanned="2" office:value-type="string">
            <text:list xml:id="list39278212" text:continue-numbering="true" text:style-name="L2">
              <text:list-item>
                <text:p text:style-name="P22">Presentación de la planificación del trabajo.</text:p>
              </text:list-item>
              <text:list-item>
                <text:p text:style-name="P22">Presentación de los documentos con los que se van a trabajar.</text:p>
              </text:list-item>
              <text:list-item>
                <text:p text:style-name="P22">Reparto de tareas para la primera parte del proyecto.</text:p>
              </text:list-item>
              <text:list-item>
                <text:p text:style-name="P22">Ruegos y preguntas.</text:p>
              </text:list-item>
            </text:list>
          </table:table-cell>
          <table:covered-table-cell/>
        </table:table-row>
        <table:table-row>
          <table:table-cell table:style-name="Tabla1.A2" table:number-rows-spanned="2" office:value-type="string">
            <text:p text:style-name="P12">¿Conocen los/las asistentes el orden del día? </text:p>
          </table:table-cell>
          <table:table-cell table:style-name="Tabla1.A2" office:value-type="string">
            <text:p text:style-name="P11">SI</text:p>
          </table:table-cell>
          <table:table-cell table:style-name="Tabla1.C9" office:value-type="string">
            <text:p text:style-name="P11">NO</text:p>
          </table:table-cell>
        </table:table-row>
        <table:table-row>
          <table:covered-table-cell/>
          <table:table-cell table:style-name="Tabla1.B10" office:value-type="string">
            <text:p text:style-name="P11">X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h text:style-name="P5" text:outline-level="4">Desarrollo de de la sesión</text:h>
            <text:list xml:id="list5844549243480616750" text:style-name="L3">
              <text:list-header>
                <text:p text:style-name="P18"/>
              </text:list-header>
            </text:list>
          </table:table-cell>
          <table:table-cell table:style-name="Tabla1.B2" table:number-columns-spanned="2" office:value-type="string">
            <text:list xml:id="list39281379" text:continue-numbering="true" text:style-name="L3">
              <text:list-item>
                <text:p text:style-name="P23">Se propone la siguiente planificación del trabajo a realizar:</text:p>
              </text:list-item>
            </text:list>
            <text:p text:style-name="P7"><text:span text:style-name="T1"><text:s text:c="7"/>Noviembre y </text:span><text:span text:style-name="T1">d</text:span><text:span text:style-name="T1">iciembre de 2018</text:span></text:p>
            <text:list xml:id="list3476645451298585193" text:style-name="L4">
              <text:list-item>
                <text:p text:style-name="P13"><text:span text:style-name="T1">Desarrollar </text:span><text:span text:style-name="T1">entre todos un método de evaluación por competencias basado en la elaboración de rúbricas: Establecer que competencias se van a trabajar en cada materia, como se van a trabajar, que peso tienen en la evaluación de nuestras materias y en que nos vamos a basar para elaborar dichas rúbricas.</text:span></text:p>
              </text:list-item>
              <text:list-item>
                <text:p text:style-name="P13"><text:soft-page-break/><text:span text:style-name="T1">Estudiar a fondo el </text:span><text:span text:style-name="T1">c</text:span><text:span text:style-name="T1">urrículo de secundaria </text:span><text:span text:style-name="T1">en Andalucía (Orden …) y realizar una valoración previa de la relación que tiene cada competencia clave con los criterios de evaluación y los estándares de </text:span><text:span text:style-name="T1">aprendizaje.</text:span></text:p>
              </text:list-item>
            </text:list>
            <text:p text:style-name="P6"><text:s text:c="11"/>Enero, <text:s/>febrero y marzo de 2019</text:p>
            <text:list xml:id="list2297658440726907698" text:style-name="L5">
              <text:list-item>
                <text:p text:style-name="P14">Reunión de trabajo para revisar lo ya hecho y modificar, si fuese necesario las tareas y el plan de trabajo establecido.</text:p>
              </text:list-item>
            </text:list>
            <text:list xml:id="list7882716752099675491" text:style-name="L6">
              <text:list-item>
                <text:p text:style-name="P15">Elaborar las rúbricas de evaluación de cada competencia clave en nuestras respectivas materias, basándonos en el trabajo previo realizado.</text:p>
              </text:list-item>
              <text:list-item>
                <text:p text:style-name="P15">Empezar a poner en práctica esas rúbricas en nuestra labor docente.</text:p>
              </text:list-item>
            </text:list>
            <text:p text:style-name="P6"/>
            <text:p text:style-name="P6"><text:s text:c="11"/>Abril y mayo de 2019</text:p>
            <text:list xml:id="list974724482033012161" text:style-name="L7">
              <text:list-item>
                <text:p text:style-name="P16">Continuar poniendo en práctica en nuestro día a día las rúbricas elaboradas.</text:p>
              </text:list-item>
              <text:list-item>
                <text:p text:style-name="P16">Evaluar y contrastar las experiencias que hemos desarrollado de la puesta en práctica del método de evaluación y de las rúbricas utilizadas en clase.</text:p>
              </text:list-item>
              <text:list-item>
                <text:p text:style-name="P16">Reunión final de los componentes del grupo de trabajo para poner en común las conclusiones de lo trabajado a lo largo del curso.<text:tab/></text:p>
              </text:list-item>
            </text:list>
            <text:p text:style-name="P10"/>
            <text:list xml:id="list39283513" text:continue-list="list39281379" text:style-name="L3">
              <text:list-item>
                <text:p text:style-name="P23">Tal y como viene especificado en el proyecto del grupo de trabajo, esta primera parte la vamos a dedicar al estudio de las leyes y a la elaboración de rúbricas basadas en lo establecido en el Proyecto Educativo del centro y las propias leyes estudiadas. Para ello se va a subir a la plataforma un Power Point explicativo de qué vamos a hacer y cómo lo vamos a llevar a cabo y los dos documentos legislativos a trabajar.</text:p>
                <text:p text:style-name="P23"/>
              </text:list-item>
              <text:list-item>
                <text:p text:style-name="P23">Se acuerda que, después del estudio de los documentos, cada uno realice las siguientes rúbricas:</text:p>
                <text:p text:style-name="P23"><text:soft-page-break/>Dolores Pérez Cantalejo.</text:p>
                <text:p text:style-name="P23">Rocío López Lardón.</text:p>
                <text:p text:style-name="P23">Susana Aguirre López.</text:p>
                <text:p text:style-name="P23">Rafael Bernal Morales.</text:p>
                <text:p text:style-name="P23">Marina García Alcalde.</text:p>
                <text:p text:style-name="P23">María Luisa Bonilla Rodríguez</text:p>
                <text:p text:style-name="P23">María de Gádor Rodríguez.</text:p>
                <text:p text:style-name="P23">Ana Gómez Calvache.</text:p>
                <text:p text:style-name="P23">María dolores Martínez Camacho.</text:p>
                <text:p text:style-name="P25">María del Mar Campos Crespo-López.</text:p>
              </text:list-item>
            </text:list>
            <text:p text:style-name="P10"/>
            <text:list xml:id="list39270624" text:continue-numbering="true" text:style-name="L3">
              <text:list-item>
                <text:p text:style-name="P23">No hay ruegos ni preguntas.</text:p>
              </text:list-item>
            </text:list>
            <text:p text:style-name="P10"/>
          </table:table-cell>
          <table:covered-table-cell/>
        </table:table-row>
        <table:table-row>
          <table:table-cell table:style-name="Tabla1.A2" office:value-type="string">
            <text:h text:style-name="P4" text:outline-level="4">Conclusiones</text:h>
          </table:table-cell>
          <table:table-cell table:style-name="Tabla1.B2" table:number-columns-spanned="2" office:value-type="string">
            <text:p text:style-name="Table_20_Contents"><text:s/>Vamos a comenzar el trabajo intentando establecer un método de elaboración de rúbricas adecuado y elaborando las primeras. El estudio de la ley será clave en este proceso. También nos apoyaremos unos en otros y compartiremos ideas sobre lo que estamos trabajando, utilizando la plataforma colabor@ para ello.</text:p>
          </table:table-cell>
          <table:covered-table-cell/>
        </table:table-row>
        <table:table-row>
          <table:table-cell table:style-name="Tabla1.A2" office:value-type="string">
            <text:h text:style-name="P4" text:outline-level="4">Tareas pendientes</text:h>
            <text:list xml:id="list1116295891753865928" text:style-name="L8">
              <text:list-header>
                <text:p text:style-name="P19"/>
              </text:list-header>
            </text:list>
          </table:table-cell>
          <table:table-cell table:style-name="Tabla1.B2" table:number-columns-spanned="2" office:value-type="string">
            <text:list xml:id="list39259956" text:continue-numbering="true" text:style-name="L8">
              <text:list-item>
                <text:p text:style-name="P26">Poner en práctica las rúbricas en nuestro trabajo en clase.</text:p>
              </text:list-item>
              <text:list-item>
                <text:p text:style-name="P26">Discutir sobre algún documento que propongamos más adelante.</text:p>
              </text:list-item>
              <text:list-item>
                <text:p text:style-name="P26">Poner en común nuestras experiencias.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sorcep </meta:initial-creator>
    <meta:creation-date>2014-12-10T10:37:51</meta:creation-date>
    <dc:date>2018-12-03T19:07:32.12</dc:date>
    <meta:editing-duration>PT1H16M35S</meta:editing-duration>
    <meta:editing-cycles>11</meta:editing-cycles>
    <meta:generator>OpenOffice.org/3.4.1$Win32 OpenOffice.org_project/341m1$Build-9593</meta:generator>
    <meta:print-date>2018-12-03T19:07:24.39</meta:print-date>
    <meta:document-statistic meta:table-count="1" meta:image-count="0" meta:object-count="0" meta:page-count="3" meta:paragraph-count="66" meta:word-count="576" meta:character-count="3421"/>
  </office:meta>
</office:document-meta>
</file>