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eac67" officeooo:paragraph-rsid="001eac67"/>
    </style:style>
    <style:style style:name="T1" style:family="text">
      <style:text-properties officeooo:rsid="001f9e9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o de los aspectos del texto sobre las rúbricas que me parece interesante es el queda reflejado en este párrafo:</text:p>
      <text:p text:style-name="P1"/>
      <text:p text:style-name="P1">La <text:s/>rúbrica <text:s/>cumple <text:s/>con <text:s/>una <text:s/>función formativa <text:s/>(más <text:s/>que <text:s/>sumativa) <text:s/>de <text:s/>la </text:p>
      <text:p text:style-name="P1">evaluación del proceso de aprendizaje al ayudar a dirigir <text:s/>el nivel de progreso </text:p>
      <text:p text:style-name="P1">de los alumnos. Son estos últimos, quienes con la ayuda de una rúbrica toman </text:p>
      <text:p text:style-name="P1">conciencia <text:s/>del <text:s/>nivel <text:s/>de <text:s/>desempeño <text:s/>generado <text:s/>a <text:s/>lo <text:s/>largo <text:s/>de <text:s/>una <text:s/>actividad <text:s/>o </text:p>
      <text:p text:style-name="P1">tarea, <text:s/>inclusive <text:s/>antes <text:s/>de <text:s/>su <text:s/>entrega. <text:s/>La <text:s/>rúbrica <text:s/>refleja <text:s/>diferentes <text:s/>tipos <text:s/>de </text:p>
      <text:p text:style-name="P1">criterios explícitos <text:s/>asociado al desempeño ideal de un experto. Se busca que </text:p>
      <text:p text:style-name="P1">los novatos, a través del uso de la rúbrica, mejoren o adquieran gradualmente </text:p>
      <text:p text:style-name="P1">diversas <text:s/>competencias <text:s/>conceptuales <text:s/>o <text:s/>procedimentales, <text:s/>pero <text:s/>sobre <text:s/>todo </text:p>
      <text:p text:style-name="P1">alcancen a desarrollar habilidades de pensamiento de orden superior, haciendo </text:p>
      <text:p text:style-name="P1">explícitas <text:s/>ciertas <text:s/>competencias <text:s/>que <text:s/>por <text:s/>lo <text:s/>general <text:s/>permanecen <text:s/>tácitas <text:s/>o <text:s/>en </text:p>
      <text:p text:style-name="P1">silencio.</text:p>
      <text:p text:style-name="P1"/>
      <text:p text:style-name="P1"/>
      <text:p text:style-name="P1">El hecho de que sea también un instrumento para que los alumnos sean conscientes del nivel de desempeño de cada uno de los <text:span text:style-name="T1">i</text:span>tem<text:span text:style-name="T1">s</text:span> que se valoren en una rúbrica. En una rúbrica se exponen claramente los criterios que se evalúan en un trabajo determinado por lo que los propios alumnos saben qué aspectos se están evaluando y de qué modo tienen que ser trabajados para llegar al nivel experto. Cuando tenemos claros los criterios que vamos a evaluar en una exposición oral, por ejemplo, <text:s/>y se desarrollan en una rúbrica, si facilitamos esa rúbrica a los alumnos/as ellos tendrán mucho más clara la actividad y sabrán mejor en qué centrarse, y qué tienen que mejor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12:32:46.355223683</meta:creation-date>
    <dc:date>2019-05-07T12:49:39.569049563</dc:date>
    <meta:editing-duration>PT1M43S</meta:editing-duration>
    <meta:editing-cycles>1</meta:editing-cycles>
    <meta:document-statistic meta:table-count="0" meta:image-count="0" meta:object-count="0" meta:page-count="1" meta:paragraph-count="13" meta:word-count="255" meta:character-count="1601" meta:non-whitespace-character-count="1285"/>
    <meta:generator>LibreOffice/4.2.8.2$Linux_X86_64 LibreOffice_project/420m0$Build-2</meta:generator>
  </office:meta>
</office:document-meta>
</file>