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, Calibri" style:font-pitch="variable"/>
    <style:font-face style:name="Noto Sans CJK SC Regular" svg:font-family="'Noto Sans CJK SC Regular'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WW8Num1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o de comentario crítico de lecturas</text:p>
      <text:p text:style-name="P2">Para incentivar que el comentario de las lecturas que se realizan en las autoformaciones sea más rico y podamos crear un posible debate y propuestas de mejora tanto para nuestro rol docente como para el alumnado, se deberían realizar preguntas tipo tales como:</text:p>
      <text:list xml:id="list8912447287098130060" text:style-name="WW8Num1">
        <text:list-item>
          <text:p text:style-name="P3">Te gusta el texto? Por qué?</text:p>
        </text:list-item>
        <text:list-item>
          <text:p text:style-name="P3">Destaca la frase o párrafo que crees que sumariza el contenido y objetivo de este texto. Por qué la elección?</text:p>
        </text:list-item>
        <text:list-item>
          <text:p text:style-name="P3">¿Qué relación ves entre la lectura y tu rol docente actual? ¿Crees que podrías incorporar algo nuevo?</text:p>
        </text:list-item>
        <text:list-item>
          <text:p text:style-name="P3">En qué forma crees que mejora la práctica de aula?</text:p>
        </text:list-item>
        <text:list-item>
          <text:p text:style-name="P3">¿Cómo afectaría al proceso de enseñanza/aprendizaje del alumnado los cambios y/o mejora que se propone en este texto?</text:p>
        </text:list-item>
        <text:list-item>
          <text:p text:style-name="P3">Cualquier otra pregunta que se considere relevante para desentrañar el contenido/objetivo del auto/a de el texto propues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, Calibri" style:font-pitch="variable"/>
    <style:font-face style:name="Noto Sans CJK SC Regular" svg:font-family="'Noto Sans CJK SC Regular'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Descripció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Title" style:family="paragraph" style:parent-style-name="Encabezado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9-03-12T18:47:00</meta:creation-date>
    <dc:creator>Marina</dc:creator>
    <dc:date>2019-03-12T18:47:00</dc:date>
    <meta:editing-cycles>2</meta:editing-cycles>
    <meta:editing-duration>P15824DT17H31M44S</meta:editing-duration>
    <meta:document-statistic meta:table-count="0" meta:image-count="0" meta:object-count="0" meta:page-count="1" meta:paragraph-count="8" meta:word-count="143" meta:character-count="839"/>
    <meta:generator>OpenOffice/4.1.5$Unix OpenOffice.org_project/415m1$Build-9789</meta:generator>
  </office:meta>
</office:document-meta>
</file>