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8A000001FC965A595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es" style:country-asian="ES"/>
    </style:style>
    <style:style style:name="P2" style:family="paragraph" style:parent-style-name="Standard" style:master-page-name="Standard">
      <style:paragraph-properties style:page-number="auto"/>
      <style:text-properties style:language-asian="es" style:country-asian="ES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781cm" svg:height="21.653cm" svg:x="0cm" svg:y="0cm">
        <draw:image xlink:href="Pictures/100000000000018A000001FC965A5953.png" xlink:type="simple" xlink:show="embed" xlink:actuate="onLoad">
          <text:p/>
        </draw:image>
      </draw:frame>
      <text:p text:style-name="P2"/>
      <text:p text:style-name="P1"/>
      <text:p text:style-name="P1"/>
      <text:p text:style-name="Standard"><draw:frame draw:style-name="fr1" text:anchor-type="as-char" svg:width="16.766cm" svg:height="21.632cm" draw:z-index="1"><draw:image xlink:href="Pictures/100000000000018A000001FC965A59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29cm"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</meta:editing-cycles>
    <meta:creation-date>2019-02-18T17:05:00</meta:creation-date>
    <dc:date>2019-02-18T17:08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