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5.24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491cm"/>
    </style:style>
    <style:style style:name="Tabla1.B" style:family="table-column">
      <style:table-column-properties style:column-width="2.999cm"/>
    </style:style>
    <style:style style:name="Tabla1.C" style:family="table-column">
      <style:table-column-properties style:column-width="3.249cm"/>
    </style:style>
    <style:style style:name="Tabla1.E" style:family="table-column">
      <style:table-column-properties style:column-width="3.5cm"/>
    </style:style>
    <style:style style:name="Tabla1.G" style:family="table-column">
      <style:table-column-properties style:column-width="6.0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4.684cm" fo:margin-left="-0.191cm" fo:margin-top="0cm" fo:margin-bottom="0cm" table:align="left" style:writing-mode="lr-tb"/>
    </style:style>
    <style:style style:name="Tabla2.A" style:family="table-column">
      <style:table-column-properties style:column-width="3.445cm"/>
    </style:style>
    <style:style style:name="Tabla2.B" style:family="table-column">
      <style:table-column-properties style:column-width="3.607cm"/>
    </style:style>
    <style:style style:name="Tabla2.C" style:family="table-column">
      <style:table-column-properties style:column-width="3.173cm"/>
    </style:style>
    <style:style style:name="Tabla2.D" style:family="table-column">
      <style:table-column-properties style:column-width="3.879cm"/>
    </style:style>
    <style:style style:name="Tabla2.E" style:family="table-column">
      <style:table-column-properties style:column-width="2.893cm"/>
    </style:style>
    <style:style style:name="Tabla2.F" style:family="table-column">
      <style:table-column-properties style:column-width="4.159cm"/>
    </style:style>
    <style:style style:name="Tabla2.G" style:family="table-column">
      <style:table-column-properties style:column-width="3.52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24.686cm" fo:margin-left="-0.191cm" fo:margin-top="0cm" fo:margin-bottom="0cm" table:align="left" style:writing-mode="lr-tb"/>
    </style:style>
    <style:style style:name="Tabla3.A" style:family="table-column">
      <style:table-column-properties style:column-width="3.526cm"/>
    </style:style>
    <style:style style:name="Tabla3.C" style:family="table-column">
      <style:table-column-properties style:column-width="3.187cm"/>
    </style:style>
    <style:style style:name="Tabla3.D" style:family="table-column">
      <style:table-column-properties style:column-width="3.247cm"/>
    </style:style>
    <style:style style:name="Tabla3.E" style:family="table-column">
      <style:table-column-properties style:column-width="3.498cm"/>
    </style:style>
    <style:style style:name="Tabla3.F" style:family="table-column">
      <style:table-column-properties style:column-width="4.17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24.684cm" fo:margin-left="-0.191cm" fo:margin-top="0cm" fo:margin-bottom="0cm" table:align="left" style:writing-mode="lr-tb"/>
    </style:style>
    <style:style style:name="Tabla4.A" style:family="table-column">
      <style:table-column-properties style:column-width="3.44cm"/>
    </style:style>
    <style:style style:name="Tabla4.B" style:family="table-column">
      <style:table-column-properties style:column-width="3.612cm"/>
    </style:style>
    <style:style style:name="Tabla4.C" style:family="table-column">
      <style:table-column-properties style:column-width="3.149cm"/>
    </style:style>
    <style:style style:name="Tabla4.D" style:family="table-column">
      <style:table-column-properties style:column-width="3.903cm"/>
    </style:style>
    <style:style style:name="Tabla4.E" style:family="table-column">
      <style:table-column-properties style:column-width="2.887cm"/>
    </style:style>
    <style:style style:name="Tabla4.F" style:family="table-column">
      <style:table-column-properties style:column-width="4.165cm"/>
    </style:style>
    <style:style style:name="Tabla4.G" style:family="table-column">
      <style:table-column-properties style:column-width="3.52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24.686cm" fo:margin-left="-0.191cm" fo:margin-top="0cm" fo:margin-bottom="0cm" table:align="left" style:writing-mode="lr-tb"/>
    </style:style>
    <style:style style:name="Tabla5.A" style:family="table-column">
      <style:table-column-properties style:column-width="3.526cm"/>
    </style:style>
    <style:style style:name="Tabla5.C" style:family="table-column">
      <style:table-column-properties style:column-width="3.187cm"/>
    </style:style>
    <style:style style:name="Tabla5.D" style:family="table-column">
      <style:table-column-properties style:column-width="3.247cm"/>
    </style:style>
    <style:style style:name="Tabla5.E" style:family="table-column">
      <style:table-column-properties style:column-width="3.498cm"/>
    </style:style>
    <style:style style:name="Tabla5.F" style:family="table-column">
      <style:table-column-properties style:column-width="4.17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66ff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543ff1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es" fo:country="ES" style:font-name-complex="Times New Roman1"/>
    </style:style>
    <style:style style:name="T1" style:family="text">
      <style:text-properties fo:color="#00ccff" style:font-name="Times New Roman" style:font-name-complex="Times New Roman1"/>
    </style:style>
    <style:style style:name="T2" style:family="text">
      <style:text-properties fo:color="#00ccff"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8" style:family="text">
      <style:text-properties style:font-name="Times New Roman" fo:font-size="12pt" fo:language="es" fo:country="ES" style:font-name-asian="Calibri1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language-asian="es" style:country-asian="ES" style:font-name-complex="Times New Roman1"/>
    </style:style>
    <style:style style:name="T10" style:family="text">
      <style:text-properties style:font-name="Times New Roman" fo:language="es" fo:country="ES" style:font-name-asian="Times New Roman1" style:language-asian="es" style:country-asian="ES" style:font-name-complex="Times New Roman1"/>
    </style:style>
    <style:style style:name="T11" style:family="text">
      <style:text-properties style:font-name="Times New Roman" fo:language="es" fo:country="ES" style:font-name-asian="Calibri1" style:font-name-complex="Times New Roman1"/>
    </style:style>
    <style:style style:name="T12" style:family="text">
      <style:text-properties style:font-name="Times New Roman" fo:language="es" fo:country="ES" style:font-name-complex="Times New Roman1"/>
    </style:style>
    <style:style style:name="T13" style:family="text">
      <style:text-properties fo:color="#0066ff" style:font-name="Times New Roman" style:font-name-complex="Times New Roman1"/>
    </style:style>
    <style:style style:name="T14" style:family="text">
      <style:text-properties fo:color="#0066ff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33ccff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7"><text:span text:style-name="T2">ACTIVIDADES</text:span></text:p>
          </table:table-cell>
          <table:table-cell table:style-name="Tabla1.A1" office:value-type="string">
            <text:p text:style-name="P7"><text:span text:style-name="T2">OBJETIVOS</text:span></text:p>
          </table:table-cell>
          <table:table-cell table:style-name="Tabla1.A1" office:value-type="string">
            <text:p text:style-name="P7"><text:span text:style-name="T2">CONTENIDOS</text:span></text:p>
          </table:table-cell>
          <table:table-cell table:style-name="Tabla1.A1" office:value-type="string">
            <text:p text:style-name="P7"><text:span text:style-name="T2">CC.CC</text:span></text:p>
          </table:table-cell>
          <table:table-cell table:style-name="Tabla1.A1" office:value-type="string">
            <text:p text:style-name="P7"><text:span text:style-name="T2">ESTÁNDARES</text:span></text:p>
          </table:table-cell>
          <table:table-cell table:style-name="Tabla1.A1" office:value-type="string">
            <text:p text:style-name="P7"><text:span text:style-name="T2">CRITERIOS</text:span></text:p>
          </table:table-cell>
          <table:table-cell table:style-name="Tabla1.A1" office:value-type="string">
            <text:p text:style-name="P7"><text:span text:style-name="T2">INDICADORES DE TEMPORALIZACIÓN LOGRO ACCIÓN</text:span></text:p>
          </table:table-cell>
        </table:table-row>
        <table:table-row table:style-name="Tabla1.1">
          <table:table-cell table:style-name="Tabla1.A1" office:value-type="string">
            <text:p text:style-name="P6">1.- <text:span text:style-name="T3">Buscar información en los archivos municipales de Luque y medios audiovisuales, sobre el paisaje y la flora local.</text:span></text:p>
            <text:p text:style-name="P6"><text:span text:style-name="T3">2.- Entrevistar a un/a especialista en botánica local y/o del centro.</text:span></text:p>
          </table:table-cell>
          <table:table-cell table:style-name="Tabla1.A1" office:value-type="string">
            <text:p text:style-name="P6"><text:span text:style-name="T3">-Conocer la orografía de Luque.</text:span></text:p>
            <text:p text:style-name="P6"><text:span text:style-name="T3">-Investigar las principales especies vegetales endémicas.</text:span></text:p>
            <text:p text:style-name="P6"><text:span text:style-name="T3">-Entender el proceso de cambios a lo largo de los años del paisaje luqueño. </text:span></text:p>
          </table:table-cell>
          <table:table-cell table:style-name="Tabla1.A1" office:value-type="string">
            <text:p text:style-name="P6"><text:span text:style-name="T4">Bloque 1. Expresión Plástica:</text:span></text:p>
            <text:p text:style-name="P6"><text:span text:style-name="T3">-Comunicación visual.</text:span></text:p>
            <text:p text:style-name="P6"><text:span text:style-name="T3">-El proceso creativo desde la idea inicial hasta la ejecución definitiva.</text:span></text:p>
            <text:p text:style-name="P8"/>
            <text:p text:style-name="P6"><text:span text:style-name="T4">Bloque 2. Comunicación Audiovisual:</text:span></text:p>
            <text:p text:style-name="P6"><text:span text:style-name="T3">-Percepción visual.</text:span></text:p>
            <text:p text:style-name="P6"><text:span text:style-name="T3">-Medios de comunicación audiovisuales.</text:span></text:p>
          </table:table-cell>
          <table:table-cell table:style-name="Tabla1.A1" office:value-type="string">
            <text:p text:style-name="P6">-<text:span text:style-name="T3">Competencia en comunicación lingüística. (CCL)</text:span></text:p>
            <text:p text:style-name="P6"><text:span text:style-name="T3">-Competencia matemática y competencia en ciencia y tecnología. (CMCT)</text:span></text:p>
            <text:p text:style-name="P6"><text:span text:style-name="T3">-Competencia digital. (CD)</text:span></text:p>
            <text:p text:style-name="P6"><text:span text:style-name="T3">-Competencias sociales y cívicas. (CSC)</text:span></text:p>
            <text:p text:style-name="P6"><text:span text:style-name="T3">-Competencia de sentido de iniciativa y espíritu emprendedor. (SEIP)</text:span></text:p>
          </table:table-cell>
          <table:table-cell table:style-name="Tabla1.A1" office:value-type="string">
            <text:p text:style-name="P6"><text:span text:style-name="T3">9.1. Reflexiona y evalúa oralmente y por escrito, el proceso creativo propio y ajeno desde la idea inicial hasta la ejecución definitiva.</text:span></text:p>
            <text:p text:style-name="P6"><text:span text:style-name="T3">10.1. Identifica y analiza los elementos que intervienen en distintos actos de comunicación visual.</text:span></text:p>
            <text:p text:style-name="P6"/>
          </table:table-cell>
          <table:table-cell table:style-name="Tabla1.A1" office:value-type="string">
            <text:p text:style-name="P6"><text:span text:style-name="T3">-Identificar los elementos configuradores de la imagen. CCL, SIEP.</text:span></text:p>
            <text:p text:style-name="P6"><text:span text:style-name="T3">-Diferenciar y analizar los distintos elementos que intervienen en un acto de comunicación. CCL, CSC.</text:span></text:p>
            <text:p text:style-name="P6"><text:span text:style-name="T3">-Utilizar de manera adecuada los lenguajes visual y audiovisual con distintas funciones.</text:span><text:span text:style-name="T5"> CCL, CSC, SIEP.</text:span></text:p>
            <text:p text:style-name="P6"/>
          </table:table-cell>
          <table:table-cell table:style-name="Tabla1.A1" office:value-type="string">
            <text:p text:style-name="P6"><text:span text:style-name="T3">2 sesiones</text:span></text:p>
            <text:p text:style-name="P8"/>
            <text:p text:style-name="P6"><text:span text:style-name="T10">-Plantea propuestas que se ajustan a los objetivos finales.</text:span></text:p>
            <text:p text:style-name="P6"><text:span text:style-name="T10">-</text:span><text:span text:style-name="T11"> Realiza la lectura objetiva de una imagen identificando, clasificando y describiendo los elementos de la misma.</text:span></text:p>
            <text:p text:style-name="P6"><text:span text:style-name="T9">-Reconoce y utiliza los distintos puntos de vista.</text:span></text:p>
            <text:p text:style-name="P8"/>
          </table:table-cell>
        </table:table-row>
      </table:table>
      <text:p text:style-name="P1"><text:soft-page-break/><text:span text:style-name="T14">Conocer la riqueza del paisaje de Luque</text:span><text:bookmark text:name="_GoBack"/></text:p>
      <text:p text:style-name="P3"/>
      <text:p text:style-name="P3"/>
      <text:p text:style-name="P3"/>
      <text:p text:style-name="P4"/>
      <text:p text:style-name="P1"><text:span text:style-name="T14">Clasificar las principales especies de vegetación endémic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"><text:span text:style-name="T2">ACTIVIDADES</text:span></text:p>
          </table:table-cell>
          <table:table-cell table:style-name="Tabla2.A1" office:value-type="string">
            <text:p text:style-name="P7"><text:span text:style-name="T2">OBJETIVOS</text:span></text:p>
          </table:table-cell>
          <table:table-cell table:style-name="Tabla2.A1" office:value-type="string">
            <text:p text:style-name="P7"><text:span text:style-name="T2">CONTENIDOS</text:span></text:p>
          </table:table-cell>
          <table:table-cell table:style-name="Tabla2.A1" office:value-type="string">
            <text:p text:style-name="P7"><text:span text:style-name="T2">CC.CC</text:span></text:p>
          </table:table-cell>
          <table:table-cell table:style-name="Tabla2.A1" office:value-type="string">
            <text:p text:style-name="P7"><text:span text:style-name="T2">ESTÁNDARES</text:span></text:p>
          </table:table-cell>
          <table:table-cell table:style-name="Tabla2.A1" office:value-type="string">
            <text:p text:style-name="P7"><text:span text:style-name="T2">CRITERIOS</text:span></text:p>
          </table:table-cell>
          <table:table-cell table:style-name="Tabla2.A1" office:value-type="string">
            <text:p text:style-name="P7"><text:span text:style-name="T2">INDICADORES DE TEMPORALIZACIÓN LOGRO ACCIÓN</text:span></text:p>
          </table:table-cell>
        </table:table-row>
        <table:table-row table:style-name="Tabla2.1">
          <table:table-cell table:style-name="Tabla2.A1" office:value-type="string">
            <text:p text:style-name="P6"><text:span text:style-name="T3">3.- Clasificar las diversas especies vegetales endémicas de Luque. </text:span></text:p>
            <text:p text:style-name="P6"><text:span text:style-name="T3">4.- Describir cada uno de los ejemplares vegetales.</text:span></text:p>
          </table:table-cell>
          <table:table-cell table:style-name="Tabla2.A1" office:value-type="string">
            <text:p text:style-name="P6"><text:span text:style-name="T3">-Utilizar correctamente los medios técnicos y audiovisuales.</text:span></text:p>
            <text:p text:style-name="P6"><text:span text:style-name="T3">-Reconocer los distintos tipos de vegetación de la zona.</text:span></text:p>
            <text:p text:style-name="P6"><text:span text:style-name="T3">-Catalogar las especies según su origen y evolución. </text:span></text:p>
          </table:table-cell>
          <table:table-cell table:style-name="Tabla2.A1" office:value-type="string">
            <text:p text:style-name="P6"><text:span text:style-name="T4">Bloque 2. Comunicación audiovisual:</text:span></text:p>
            <text:p text:style-name="P6"><text:span text:style-name="T4">-</text:span><text:span text:style-name="T3"> Grados de iconicidad.</text:span></text:p>
            <text:p text:style-name="P6"><text:span text:style-name="T3">- Significante y significado.</text:span></text:p>
            <text:p text:style-name="P6"><text:span text:style-name="T3">- Interpretación y comentarios de imágenes.</text:span></text:p>
            <text:p text:style-name="P6"><text:span text:style-name="T3">-Medios de comunicación audiovisuales.</text:span></text:p>
            <text:p text:style-name="P8"><text:soft-page-break/></text:p>
          </table:table-cell>
          <table:table-cell table:style-name="Tabla2.A1" office:value-type="string">
            <text:p text:style-name="P6"><text:span text:style-name="T3">-Competencia en comunicación lingüística. (CCL)</text:span></text:p>
            <text:p text:style-name="P6"><text:span text:style-name="T3">-Competencia matemática y competencia en ciencia y tecnología. (CMCT)</text:span></text:p>
            <text:p text:style-name="P6"><text:span text:style-name="T3">-Competencia digital.</text:span> (CD)</text:p>
            <text:p text:style-name="P6"><text:span text:style-name="T3">-Competencia aprender a aprender. (CAA)</text:span></text:p>
            <text:p text:style-name="P6"><text:span text:style-name="T3">-Competencia de sentido de </text:span><text:soft-page-break/><text:span text:style-name="T3">iniciativa y espíritu emprendedor. (SEIP)</text:span></text:p>
            <text:p text:style-name="P8"/>
          </table:table-cell>
          <table:table-cell table:style-name="Tabla2.A1" office:value-type="string">
            <text:p text:style-name="P6"><text:span text:style-name="T3">10.1. Identifica y analiza los elementos que intervienen en distintos actos de comunicación visual.</text:span></text:p>
            <text:p text:style-name="P6"><text:span text:style-name="T3">12.1. Diseña, en equipo, mensajes visuales y audiovisuale</text:span><text:soft-page-break/><text:span text:style-name="T3">s con distintas funciones utilizando diferentes lenguajes y códigos, siguiendo de manera ordenada las distintas fases del proceso (guión técnico). Valora de manera crítica los resultados.</text:span></text:p>
            <text:p text:style-name="P8"/>
            <text:p text:style-name="P8"/>
          </table:table-cell>
          <table:table-cell table:style-name="Tabla2.A1" office:value-type="string">
            <text:p text:style-name="P6"><text:span text:style-name="T3">-Identificar los elementos y factores que intervienen en el proceso de percepción de imágenes. CMCT, CEC.</text:span></text:p>
            <text:p text:style-name="P6"><text:span text:style-name="T3">-Identificar significante y significado en un signo visual. CAA, CEC.</text:span></text:p>
            <text:p text:style-name="P6"><text:span text:style-name="T3">-Reconocer los diferentes grados de iconicidad en </text:span><text:soft-page-break/><text:span text:style-name="T3">imágenes presentes en el entorno comunicativo. CAA, CSC.</text:span></text:p>
            <text:p text:style-name="P6"><text:span text:style-name="T3">- Describir, analizar e interpretar una imagen distinguiendo los aspectos denotativo y connotativo de la misma. CCL, CSC, SIEP.</text:span></text:p>
            <text:p text:style-name="P6"><text:span text:style-name="T3">-Comprender los fundamentos del lenguaje multimedia, valorar las aportaciones de las tecnologías digitales y ser capaz de elaborar documentos mediante el mismo. CD, CSC, SIEP.</text:span></text:p>
            <text:p text:style-name="P8"/>
          </table:table-cell>
          <table:table-cell table:style-name="Tabla2.A1" office:value-type="string">
            <text:p text:style-name="P6"><text:span text:style-name="T3">3 sesiones.</text:span></text:p>
            <text:p text:style-name="P8"/>
            <text:p text:style-name="P6"><text:span text:style-name="T7">-</text:span><text:span text:style-name="T8"> </text:span><text:span text:style-name="T11">Realiza la lectura objetiva de una imagen identificando, clasificando y describiendo los elementos de la misma.</text:span></text:p>
            <text:p text:style-name="P6"><text:span text:style-name="T9">-Expresa ideas, valores, sentimientos y mensajes propios.</text:span></text:p>
            <text:p text:style-name="P6"><text:span text:style-name="T9">-Se interesa por </text:span><text:soft-page-break/><text:span text:style-name="T9">las opiniones del resto y acepta las normas.</text:span></text:p>
            <text:p text:style-name="P6"><text:span text:style-name="T9">-Expone sus ideas con claridad y coherencia.</text:span></text:p>
            <text:p text:style-name="P8"/>
          </table:table-cell>
        </table:table-row>
      </table:table>
      <text:p text:style-name="P3"/>
      <text:p text:style-name="P5"/>
      <text:p text:style-name="P1"><text:soft-page-break/><text:span text:style-name="T14">Fotografiar la diversidad de la flora de Luque</text:span></text:p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A"/>
        <table:table-row table:style-name="Tabla3.1">
          <table:table-cell table:style-name="Tabla3.A1" office:value-type="string">
            <text:p text:style-name="P7"><text:span text:style-name="T2">ACTIVIDADES</text:span></text:p>
          </table:table-cell>
          <table:table-cell table:style-name="Tabla3.A1" office:value-type="string">
            <text:p text:style-name="P7"><text:span text:style-name="T2">OBJETIVOS</text:span></text:p>
          </table:table-cell>
          <table:table-cell table:style-name="Tabla3.A1" office:value-type="string">
            <text:p text:style-name="P7"><text:span text:style-name="T2">CONTENIDOS</text:span></text:p>
          </table:table-cell>
          <table:table-cell table:style-name="Tabla3.A1" office:value-type="string">
            <text:p text:style-name="P7"><text:span text:style-name="T2">CC.CC</text:span></text:p>
          </table:table-cell>
          <table:table-cell table:style-name="Tabla3.A1" office:value-type="string">
            <text:p text:style-name="P7"><text:span text:style-name="T2">ESTÁNDARES</text:span></text:p>
          </table:table-cell>
          <table:table-cell table:style-name="Tabla3.A1" office:value-type="string">
            <text:p text:style-name="P7"><text:span text:style-name="T2">CRITERIOS</text:span></text:p>
          </table:table-cell>
          <table:table-cell table:style-name="Tabla3.A1" office:value-type="string">
            <text:p text:style-name="P7"><text:span text:style-name="T2">INDICADORES DE TEMPORALIZACIÓN LOGRO ACCIÓN</text:span></text:p>
          </table:table-cell>
        </table:table-row>
        <table:table-row table:style-name="Tabla3.1">
          <table:table-cell table:style-name="Tabla3.A1" office:value-type="string">
            <text:p text:style-name="P6"><text:span text:style-name="T3">5.- Fotografiar el entorno paisajístico de Luque.</text:span></text:p>
            <text:p text:style-name="P6"><text:span text:style-name="T3">6.- Representar fotográficamente cada una de las especies vegetales endémicas.</text:span></text:p>
          </table:table-cell>
          <table:table-cell table:style-name="Tabla3.A1" office:value-type="string">
            <text:p text:style-name="P6"><text:span text:style-name="T3">-Conocer el entorno más próximo a través del uso de la fotografía.</text:span></text:p>
            <text:p text:style-name="P6"><text:span text:style-name="T3">-Identificar cada una de las especies endémicas visualmente.</text:span></text:p>
            <text:p text:style-name="P6"><text:span text:style-name="T3">-Valorar la importancia de la conservación de dichas especies.</text:span></text:p>
          </table:table-cell>
          <table:table-cell table:style-name="Tabla3.A1" office:value-type="string">
            <text:p text:style-name="P6"><text:span text:style-name="T4">Bloque 1. Expresión Plástica:</text:span></text:p>
            <text:p text:style-name="P6"><text:span text:style-name="T3">- La luz. </text:span></text:p>
            <text:p text:style-name="P6"><text:span text:style-name="T3">-Sombras propias y sombras proyectadas. </text:span></text:p>
            <text:p text:style-name="P6"><text:span text:style-name="T3">-El claroscuro. <text:s/></text:span></text:p>
            <text:p text:style-name="P6"><text:span text:style-name="T3">-Composición.</text:span></text:p>
            <text:p text:style-name="P6"><text:span text:style-name="T3">-Equilibrio, proporción y ritmo. </text:span></text:p>
            <text:p text:style-name="P8"/>
            <text:p text:style-name="P6"><text:span text:style-name="T4">Bloque 2. Comunicación audiovisual:</text:span></text:p>
            <text:p text:style-name="P6"><text:span text:style-name="T3">-</text:span><text:span text:style-name="T5"> </text:span><text:span text:style-name="T3">Relación de la obra de arte con su entorno.</text:span></text:p>
            <text:p text:style-name="P6"><text:span text:style-name="T3">-Imagen fija: </text:span><text:soft-page-break/><text:span text:style-name="T3">la fotografía.</text:span></text:p>
            <text:p text:style-name="P6"><text:span text:style-name="T5">-</text:span><text:span text:style-name="T3">Elementos básicos para la realización fotográfica. Encuadres y puntos de vista.</text:span></text:p>
            <text:p text:style-name="P6"><text:span text:style-name="T3">-Utilización de la fotografía, la cámara de vídeo y programas informáticos para producir mensajes visuales.</text:span></text:p>
            <text:p text:style-name="P8"/>
            <text:p text:style-name="P6"><text:span text:style-name="T4">Bloque 3. Dibujo Técnico:</text:span></text:p>
            <text:p text:style-name="P6"><text:span text:style-name="T4">-</text:span><text:span text:style-name="T5"> </text:span><text:span text:style-name="T3">Principales sistemas de proyección y sistemas de representación: diédrico, axonométrico, planos acotados y perspectiva </text:span><text:soft-page-break/><text:span text:style-name="T3">cónica.</text:span></text:p>
            <text:p text:style-name="P8"/>
          </table:table-cell>
          <table:table-cell table:style-name="Tabla3.A1" office:value-type="string">
            <text:p text:style-name="P6"><text:span text:style-name="T3">-Competencia matemática y competencia en ciencia y tecnología. (CMCT)</text:span></text:p>
            <text:p text:style-name="P6"><text:span text:style-name="T3">-Competencia digital.</text:span> (CD)</text:p>
            <text:p text:style-name="P6"><text:span text:style-name="T3">-Competencia aprender a aprender. (CAA)</text:span></text:p>
            <text:p text:style-name="P6"><text:span text:style-name="T3">-Competencia de sentido de iniciativa y espíritu emprendedor. (SEIP)</text:span></text:p>
            <text:p text:style-name="P6"/>
            <text:p text:style-name="P8"/>
          </table:table-cell>
          <table:table-cell table:style-name="Tabla3.A1" office:value-type="string">
            <text:p text:style-name="P6"><text:span text:style-name="T3">8.1. Crea composiciones aplicando procesos creativos sencillos, mediante propuestas por escrito ajustándose a los objetivos finales. </text:span></text:p>
            <text:p text:style-name="P6"><text:span text:style-name="T3">8.2. Conoce y aplica métodos creativos para la elaboración de diseño gráfico, diseños de producto, moda y sus múltiples aplicaciones.</text:span></text:p>
            <text:p text:style-name="P6"><text:span text:style-name="T3">12.1. Diseña, en equipo, mensajes </text:span><text:soft-page-break/><text:span text:style-name="T3">visuales y audiovisuales con distintas funciones utilizando diferentes lenguajes y códigos, siguiendo de manera ordenada las distintas fases del proceso. Valora de manera crítica los resultados.</text:span></text:p>
            <text:p text:style-name="P8"/>
            <text:p text:style-name="P8"/>
          </table:table-cell>
          <table:table-cell table:style-name="Tabla3.A1" office:value-type="string">
            <text:p text:style-name="P6"><text:span text:style-name="T3">-Identificar y aplicar los conceptos de equilibrio, proporción y ritmo en composiciones básicas. CAA, SIEP. CEC.</text:span></text:p>
            <text:p text:style-name="P6"><text:span text:style-name="T3">-Diferenciar las texturas naturales, artificiales, táctiles y visuales y valorar su capacidad expresiva. CMCT, CAA.</text:span></text:p>
            <text:p text:style-name="P6"><text:span text:style-name="T3">-Reconocer los diferentes grados de iconicidad en imágenes presentes en el entorno comunicativo. CAA, CSC.</text:span></text:p>
            <text:p text:style-name="P6"><text:span text:style-name="T3">-Distinguir y crear </text:span><text:soft-page-break/><text:span text:style-name="T3">distintos tipos de imágenes según su relación significante-significado: símbolos e iconos. CAA, CSC.</text:span></text:p>
            <text:p text:style-name="P6"><text:span text:style-name="T5">-</text:span><text:span text:style-name="T3">Analizar y realizar fotografías comprendiendo y aplicando los fundamentos de la misma. CD, CSC, SIEP.</text:span></text:p>
            <text:p text:style-name="P6"><text:span text:style-name="T3">-</text:span><text:span text:style-name="T5"> </text:span><text:span text:style-name="T3">Comprender los fundamentos del lenguaje multimedia, valorar las aportaciones de las tecnologías digitales y ser capaz de elaborar documentos mediante el mismo. CD, CSC, SIEP.</text:span></text:p>
            <text:p text:style-name="P6"><text:span text:style-name="T3">-</text:span><text:span text:style-name="T5"> </text:span><text:span text:style-name="T3">Comprender y practicar el procedimiento de la perspectiva caballera aplicada </text:span><text:soft-page-break/><text:span text:style-name="T3">a volúmenes elementales. CMCT, CAA.</text:span></text:p>
            <text:p text:style-name="P6"><text:span text:style-name="T3">-Comprender y practicar los procesos de construcción de perspectivas isométricas de volúmenes sencillos. CMCT, CAA.</text:span></text:p>
          </table:table-cell>
          <table:table-cell table:style-name="Tabla3.A1" office:value-type="string">
            <text:p text:style-name="P6"><text:span text:style-name="T3">3 sesiones.</text:span></text:p>
            <text:p text:style-name="P8"/>
            <text:p text:style-name="P6"><text:span text:style-name="T9">- </text:span><text:span text:style-name="T10">Representa objetos agrupados del natural o del entorno inmediato. </text:span></text:p>
            <text:p text:style-name="P6"><text:span text:style-name="T6">-</text:span><text:span text:style-name="T10">Crea composiciones aplicando procesos creativos sencillos</text:span><text:span text:style-name="T7">. <text:s text:c="9"/></text:span></text:p>
            <text:p text:style-name="P6"><text:span text:style-name="T12">-Crea imágenes con distintos grados de iconicidad basándose en un mismo tema.</text:span></text:p>
            <text:p text:style-name="P6"><text:span text:style-name="T9">-Identifica distintos encuadres de la </text:span><text:soft-page-break/><text:span text:style-name="T9">fotografía.</text:span></text:p>
            <text:p text:style-name="P6"><text:span text:style-name="T9">-Reconoce y utiliza los distintos puntos de vista.</text:span></text:p>
            <text:p text:style-name="P6"><text:span text:style-name="T12">-Utiliza de manera correcta la perspectiva en la fotografía.</text:span></text:p>
          </table:table-cell>
        </table:table-row>
      </table:table>
      <text:p text:style-name="P2"/>
      <text:p text:style-name="P1"><text:span text:style-name="T14">Representar las especies vegetales de Luque con la técnica de la acuarela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7"><text:span text:style-name="T15">ACTIVIDADES</text:span></text:p>
          </table:table-cell>
          <table:table-cell table:style-name="Tabla4.A1" office:value-type="string">
            <text:p text:style-name="P7"><text:span text:style-name="T15">OBJETIVOS</text:span></text:p>
          </table:table-cell>
          <table:table-cell table:style-name="Tabla4.A1" office:value-type="string">
            <text:p text:style-name="P7"><text:span text:style-name="T15">CONTENIDOS</text:span></text:p>
          </table:table-cell>
          <table:table-cell table:style-name="Tabla4.A1" office:value-type="string">
            <text:p text:style-name="P7"><text:span text:style-name="T15">CC.CC</text:span></text:p>
          </table:table-cell>
          <table:table-cell table:style-name="Tabla4.A1" office:value-type="string">
            <text:p text:style-name="P7"><text:span text:style-name="T15">ESTÁNDARES</text:span></text:p>
          </table:table-cell>
          <table:table-cell table:style-name="Tabla4.A1" office:value-type="string">
            <text:p text:style-name="P7"><text:span text:style-name="T15">CRITERIOS</text:span></text:p>
          </table:table-cell>
          <table:table-cell table:style-name="Tabla4.A1" office:value-type="string">
            <text:p text:style-name="P7"><text:span text:style-name="T15">INDICADORES DE TEMPORALIZACIÓN LOGRO ACCIÓN</text:span></text:p>
          </table:table-cell>
        </table:table-row>
        <table:table-row table:style-name="Tabla4.1">
          <table:table-cell table:style-name="Tabla4.A1" office:value-type="string">
            <text:p text:style-name="P6"><text:span text:style-name="T3">7.- Dibujar las especies vegetales endémicas con la técnica de la acuarela. </text:span></text:p>
            <text:p text:style-name="P6"><text:span text:style-name="T3">8.- Enmarcar los dibujos y clasificarlos con sus correspondient</text:span><text:soft-page-break/><text:span text:style-name="T3">es nombres científicos y comunes.</text:span></text:p>
          </table:table-cell>
          <table:table-cell table:style-name="Tabla4.A1" office:value-type="string">
            <text:p text:style-name="P6"><text:span text:style-name="T3">-Dominar la técnica de la acuarela.</text:span></text:p>
            <text:p text:style-name="P6"><text:span text:style-name="T3">-Reflejar cada una de las especies de manera figurativa y con detalle.</text:span></text:p>
          </table:table-cell>
          <table:table-cell table:style-name="Tabla4.A1" office:value-type="string">
            <text:p text:style-name="P6"><text:span text:style-name="T4">Bloque 1. Expresión Plástica:</text:span></text:p>
            <text:p text:style-name="P6"><text:span text:style-name="T3">-El color y su naturaleza.</text:span></text:p>
            <text:p text:style-name="P6"><text:span text:style-name="T3">-</text:span><text:span text:style-name="T5"> </text:span><text:span text:style-name="T3">Cualidades, valores expresivos y simbólicos del color.</text:span></text:p>
            <text:p text:style-name="P6"><text:span text:style-name="T3">-</text:span><text:span text:style-name="T5"> </text:span><text:span text:style-name="T3">La luz.</text:span></text:p>
            <text:p text:style-name="P6"><text:soft-page-break/><text:span text:style-name="T3">-</text:span><text:span text:style-name="T5"> </text:span><text:span text:style-name="T3">Niveles de iconicidad en las imágenes.</text:span></text:p>
            <text:p text:style-name="P6"><text:span text:style-name="T3">-</text:span><text:span text:style-name="T5"> </text:span><text:span text:style-name="T3">Abstracción y figuración.</text:span></text:p>
            <text:p text:style-name="P6"><text:span text:style-name="T3">-</text:span><text:span text:style-name="T5"> </text:span><text:span text:style-name="T3">Bocetos, encaje, apuntes.</text:span></text:p>
            <text:p text:style-name="P6"><text:span text:style-name="T3">-</text:span><text:span text:style-name="T5"> </text:span><text:span text:style-name="T3">Técnicas de expresión gráfico-plástica.</text:span></text:p>
            <text:p text:style-name="P6"><text:span text:style-name="T3">-</text:span><text:span text:style-name="T5"> </text:span><text:span text:style-name="T3">Técnicas húmedas.</text:span></text:p>
            <text:p text:style-name="P9"/>
            <text:p text:style-name="P6"><text:span text:style-name="T4">Bloque 2. Comunicación Audiovisual:</text:span></text:p>
            <text:p text:style-name="P6"><text:span text:style-name="T3">-Relación de la obra de arte con su entorno.</text:span></text:p>
            <text:p text:style-name="P8"/>
          </table:table-cell>
          <table:table-cell table:style-name="Tabla4.A1" office:value-type="string">
            <text:p text:style-name="P6"><text:span text:style-name="T3">-Competencia en comunicación lingüística. (CCL)</text:span></text:p>
            <text:p text:style-name="P6"><text:span text:style-name="T3">-Competencia aprender a aprender. (CAA)</text:span></text:p>
            <text:p text:style-name="P6"><text:span text:style-name="T3">-Competencias sociales y cívicas. (CSC)</text:span></text:p>
            <text:p text:style-name="P6"><text:span text:style-name="T3">-Competencia de sentido de </text:span><text:soft-page-break/><text:span text:style-name="T3">iniciativa y espíritu emprendedor. (SEIP)</text:span></text:p>
            <text:p text:style-name="P6"><text:span text:style-name="T3">-Competencia de conciencia y expresiones culturales. (CEC)</text:span></text:p>
            <text:p text:style-name="P8"/>
            <text:p text:style-name="P8"/>
          </table:table-cell>
          <table:table-cell table:style-name="Tabla4.A1" office:value-type="string">
            <text:p text:style-name="P6"><text:span text:style-name="T3">5.1. Experimenta con los colores primarios y secundarios estudiando la síntesis aditiva y sustractiva y los colores </text:span><text:soft-page-break/><text:span text:style-name="T3">complementarios.</text:span></text:p>
            <text:p text:style-name="P6"><text:span text:style-name="T3">10.1. Comprende y emplea los diferentes niveles de iconicidad de la imagen gráfica, elaborando bocetos, apuntes, dibujos esquemáticos, analíticos y miméticos.</text:span></text:p>
            <text:p text:style-name="P6"><text:span text:style-name="T3">11.3. Experimenta con la acuarela aplicando la técnica de diferentes formas (pinceles, esponjas, goteos, distintos grados de humedad, estampacion</text:span><text:soft-page-break/><text:span text:style-name="T3">es…) valorando las posibilidades expresivas según el grado de opacidad y la creación de texturas visuales cromáticas. </text:span></text:p>
            <text:p text:style-name="P6"><text:span text:style-name="T3">10.1. Identifica y analiza los elementos que intervienen en distintos actos de comunicación visual.</text:span></text:p>
            <text:p text:style-name="P8"/>
            <text:p text:style-name="P8"/>
          </table:table-cell>
          <table:table-cell table:style-name="Tabla4.A1" office:value-type="string">
            <text:p text:style-name="P6"><text:span text:style-name="T3">-Expresar emociones utilizando distintos elementos configurativos y recursos gráficos: línea, puntos, colores, texturas, claroscuros). CAA, CEC.</text:span></text:p>
            <text:p text:style-name="P6"><text:span text:style-name="T3">-Identificar y </text:span><text:soft-page-break/><text:span text:style-name="T3">diferenciar las propiedades del color luz y el color pigmento. CMCT, CD.</text:span></text:p>
            <text:p text:style-name="P6"><text:span text:style-name="T3">-Crear composiciones gráfico-plásticas personales y colectivas. CAA, CSC, SIEP, CEC.</text:span></text:p>
            <text:p text:style-name="P6"><text:span text:style-name="T3">-Dibujar con distintos niveles de iconicidad de la imagen. CAA, SIEP, CEC.</text:span></text:p>
            <text:p text:style-name="P6"><text:span text:style-name="T3">-Conocer y aplicar las posibilidades expresivas de las técnicas gráfico-plásticas secas, húmedas y mixtas. La acuarela, los lápices de grafito y de color. El collage. CAA, CSC, CEC.</text:span></text:p>
            <text:p text:style-name="P6"><text:span text:style-name="T3">-Identificar significante y significado en un signo visual. CAA, CEC.</text:span></text:p>
            <text:p text:style-name="P8"/>
            <text:p text:style-name="P8"><text:soft-page-break/></text:p>
          </table:table-cell>
          <table:table-cell table:style-name="Tabla4.A1" office:value-type="string">
            <text:p text:style-name="P6"><text:span text:style-name="T3">3 sesiones.</text:span></text:p>
            <text:p text:style-name="P8"/>
            <text:p text:style-name="P6"><text:span text:style-name="T3">- Realiza composiciones básicas con diferentes recursos para representar la forma.</text:span></text:p>
            <text:p text:style-name="P6"><text:span text:style-name="T3">- </text:span><text:span text:style-name="T12">Representa objetos </text:span><text:soft-page-break/><text:span text:style-name="T12">agrupados del natural o del entorno inmediato.</text:span></text:p>
            <text:p text:style-name="P6"><text:span text:style-name="T3">-Reconoce las cualidades del color.</text:span></text:p>
            <text:p text:style-name="P6"><text:span text:style-name="T12">-Expresa ideas, emociones y experiencias a través del color.</text:span></text:p>
            <text:p text:style-name="P6"><text:span text:style-name="T12">-Diferencia entre los distintos tipos de texturas naturales y artificiales en el entorno.</text:span></text:p>
            <text:p text:style-name="P6"><text:span text:style-name="T12">- Realiza la lectura objetiva de una imagen identificando, clasificando y describiendo los elementos de la misma.</text:span></text:p>
            <text:p text:style-name="P10"/>
          </table:table-cell>
        </table:table-row>
      </table:table>
      <text:p text:style-name="P4"/>
      <text:p text:style-name="P1"><text:span text:style-name="T14">Exponer los dibujos de forma colectiva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A"/>
        <table:table-row table:style-name="Tabla5.1">
          <table:table-cell table:style-name="Tabla5.A1" office:value-type="string">
            <text:p text:style-name="P7"><text:span text:style-name="T2">ACTIVIDADES</text:span></text:p>
          </table:table-cell>
          <table:table-cell table:style-name="Tabla5.A1" office:value-type="string">
            <text:p text:style-name="P7"><text:span text:style-name="T2">OBJETIVOS</text:span></text:p>
          </table:table-cell>
          <table:table-cell table:style-name="Tabla5.A1" office:value-type="string">
            <text:p text:style-name="P7"><text:span text:style-name="T2">CONTENIDOS</text:span></text:p>
          </table:table-cell>
          <table:table-cell table:style-name="Tabla5.A1" office:value-type="string">
            <text:p text:style-name="P7"><text:span text:style-name="T2">CC.CC</text:span></text:p>
          </table:table-cell>
          <table:table-cell table:style-name="Tabla5.A1" office:value-type="string">
            <text:p text:style-name="P7"><text:span text:style-name="T2">ESTÁNDARES</text:span></text:p>
          </table:table-cell>
          <table:table-cell table:style-name="Tabla5.A1" office:value-type="string">
            <text:p text:style-name="P7"><text:span text:style-name="T2">CRITERIOS</text:span></text:p>
          </table:table-cell>
          <table:table-cell table:style-name="Tabla5.A1" office:value-type="string">
            <text:p text:style-name="P7"><text:span text:style-name="T2">INDICADORES DE TEMPORALIZACIÓN LOGRO </text:span><text:soft-page-break/><text:span text:style-name="T2">ACCIÓN</text:span></text:p>
          </table:table-cell>
        </table:table-row>
        <table:table-row table:style-name="Tabla5.1">
          <table:table-cell table:style-name="Tabla5.A1" office:value-type="string">
            <text:p text:style-name="P6"><text:span text:style-name="T3">9.- Presentar, a través de una exposición, las obras plásticas al público.</text:span></text:p>
            <text:p text:style-name="P8"/>
          </table:table-cell>
          <table:table-cell table:style-name="Tabla5.A1" office:value-type="string">
            <text:p text:style-name="P6"><text:span text:style-name="T3">-Dar a conocer las especies vegetales endémicas a la población de Luque.</text:span></text:p>
            <text:p text:style-name="P6"><text:span text:style-name="T3">-Representar dichas especies de forma artística y con rigor científico.</text:span></text:p>
          </table:table-cell>
          <table:table-cell table:style-name="Tabla5.A1" office:value-type="string">
            <text:p text:style-name="P6"><text:span text:style-name="T4">Bloque 1. Expresión Plástica:</text:span></text:p>
            <text:p text:style-name="P6"><text:span text:style-name="T3">-Comunicación visual.</text:span></text:p>
            <text:p text:style-name="P6"><text:span text:style-name="T3">-El proceso creativo desde la idea inicial hasta la ejecución definitiva.</text:span></text:p>
            <text:p text:style-name="P8"/>
            <text:p text:style-name="P6"><text:span text:style-name="T4">Bloque 2. Comunicación Audiovisual:</text:span></text:p>
            <text:p text:style-name="P6"><text:span text:style-name="T3">-Percepción visual.</text:span></text:p>
            <text:p text:style-name="P6"><text:span text:style-name="T3">-</text:span><text:span text:style-name="T5"> </text:span><text:span text:style-name="T3">Leyes de la Gestalt.</text:span></text:p>
            <text:p text:style-name="P6"><text:span text:style-name="T3">-</text:span><text:span text:style-name="T5"> </text:span><text:span text:style-name="T3">La obra artística.</text:span></text:p>
            <text:p text:style-name="P6"><text:span text:style-name="T3">-</text:span><text:span text:style-name="T5"> </text:span><text:span text:style-name="T3">Relación de la obra de arte con su entorno.</text:span></text:p>
            <text:p text:style-name="P6"><text:span text:style-name="T3">-</text:span><text:span text:style-name="T5"> </text:span><text:span text:style-name="T3">Valoración crítica y disfrute de la obra de arte.</text:span></text:p>
            <text:p text:style-name="P8"><text:soft-page-break/></text:p>
          </table:table-cell>
          <table:table-cell table:style-name="Tabla5.A1" office:value-type="string">
            <text:p text:style-name="P6"><text:span text:style-name="T3">-Competencia en comunicación lingüística. (CCL)</text:span></text:p>
            <text:p text:style-name="P6"><text:span text:style-name="T3">-Competencia matemática y competencia en ciencia y tecnología. (CMCT)</text:span></text:p>
            <text:p text:style-name="P6"><text:span text:style-name="T3">-Competencias sociales y cívicas. (CSC)</text:span></text:p>
            <text:p text:style-name="P6"><text:span text:style-name="T3">-Competencia de sentido de iniciativa y espíritu emprendedor. (SEIP)</text:span></text:p>
            <text:p text:style-name="P6"><text:span text:style-name="T3">-Competencia de conciencia y expresiones culturales. (CEC)</text:span></text:p>
            <text:p text:style-name="P8"/>
          </table:table-cell>
          <table:table-cell table:style-name="Tabla5.A1" office:value-type="string">
            <text:p text:style-name="P6"><text:span text:style-name="T3">8.1. Crea composiciones aplicando procesos creativos sencillos, mediante propuestas por escrito ajustándose a los objetivos finales. </text:span></text:p>
            <text:p text:style-name="P6"><text:span text:style-name="T3">8.2. Conoce y aplica métodos creativos para la elaboración de diseño gráfico, diseños de producto, exposiciones y sus múltiples aplicaciones.</text:span></text:p>
            <text:p text:style-name="P6"><text:span text:style-name="T3">9.1. Reflexiona y evalúa oralmente y por escrito, el proceso creativo propio y ajeno desde la idea inicial hasta la ejecución </text:span><text:soft-page-break/><text:span text:style-name="T3">definitiva.</text:span></text:p>
            <text:p text:style-name="P6"><text:span text:style-name="T3">12.1. Diseña, en equipo, mensajes visuales y audiovisuales con distintas funciones utilizando diferentes lenguajes y códigos, siguiendo de manera ordenada las distintas fases del proceso. Valora de manera crítica los resultados.</text:span></text:p>
            <text:p text:style-name="P8"/>
          </table:table-cell>
          <table:table-cell table:style-name="Tabla5.A1" office:value-type="string">
            <text:p text:style-name="P6"><text:span text:style-name="T3">-Identificar y aplicar los conceptos de equilibrio, proporción y ritmo en composiciones básicas. CAA, SIEP. CEC.</text:span></text:p>
            <text:p text:style-name="P6"><text:span text:style-name="T3">-</text:span><text:span text:style-name="T5"> </text:span><text:span text:style-name="T3">Conocer y aplicar los métodos creativos gráfico-plásticos aplicados a procesos de artes plásticas y diseño. CD, CSC.</text:span></text:p>
            <text:p text:style-name="P6"><text:span text:style-name="T3">-</text:span><text:span text:style-name="T5"> </text:span><text:span text:style-name="T3">Crear composiciones gráfico-plásticas personales y colectivas. CAA, CSC, SIEP, CEC.</text:span></text:p>
            <text:p text:style-name="P6"><text:span text:style-name="T3">-</text:span><text:span text:style-name="T5"> </text:span><text:span text:style-name="T3">Reconocer las leyes visuales de la Gestalt que posibilitan las ilusiones ópticas y aplicar estas leyes en la elaboración de obras propias. CMCT, CEC.</text:span></text:p>
            <text:p text:style-name="P6"><text:span text:style-name="T3">-Reconocer los </text:span><text:soft-page-break/><text:span text:style-name="T3">diferentes grados de iconicidad en imágenes presentes en el entorno comunicativo. CAA, CSC.</text:span></text:p>
            <text:p text:style-name="P6"><text:span text:style-name="T3">-Reconocer las diferentes funciones de la comunicación. CCL, CSC.</text:span></text:p>
            <text:p text:style-name="P6"><text:span text:style-name="T3">-</text:span><text:span text:style-name="T5"> </text:span><text:span text:style-name="T3">Utilizar de manera adecuada los lenguajes visual y audiovisual con distintas funciones. CCL, CSC, SIEP.</text:span></text:p>
            <text:p text:style-name="P8"/>
          </table:table-cell>
          <table:table-cell table:style-name="Tabla5.A1" office:value-type="string">
            <text:p text:style-name="P6"><text:span text:style-name="T12">-Crea composiciones gráfico-plásticas personales.</text:span></text:p>
            <text:p text:style-name="P6"><text:span text:style-name="T12">-Expresa ideas, emociones y experiencias a través de la exposición.</text:span></text:p>
            <text:p text:style-name="P6"><text:span text:style-name="T12">- Realiza la lectura objetiva de una imagen identificando, clasificando y describiendo los elementos de la misma.</text:span></text:p>
            <text:p text:style-name="P6"><text:span text:style-name="T3">-Expresa ideas, valores, sentimientos y mensajes propios.</text:span></text:p>
            <text:p text:style-name="P6"><text:span text:style-name="T3">-Presenta el trabajo individual y colectivo a su entorno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66ff" style:font-name="Times New Roman" style:font-name-complex="Times New Roman1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RABAJO POR RETOS. EDUCACIÓN PLÁSTICA, VISUAL Y AUDIOVISUAL. PALOMA SERRANO CAST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loma</meta:initial-creator>
    <dc:creator>paloma</dc:creator>
    <meta:editing-cycles>2</meta:editing-cycles>
    <meta:creation-date>2019-05-09T18:07:00</meta:creation-date>
    <dc:date>2019-05-09T18:07:00</dc:date>
    <meta:editing-duration>PT1S</meta:editing-duration>
    <meta:generator>OpenOffice/4.1.5$Unix OpenOffice.org_project/415m1$Build-9789</meta:generator>
    <meta:document-statistic meta:table-count="5" meta:image-count="0" meta:object-count="0" meta:page-count="10" meta:paragraph-count="203" meta:word-count="1751" meta:character-count="12401"/>
    <meta:user-defined meta:name="AppVersion">15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