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quot" svg:font-family="quot"/>
    <style:font-face style:name="Courier New" svg:font-family="'Courier New'" style:font-family-generic="modern"/>
    <style:font-face style:name="Courier New1"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5.369cm" fo:margin-left="-0.199cm" fo:margin-top="0cm" fo:margin-bottom="0cm" table:align="left"/>
    </style:style>
    <style:style style:name="Table1.A" style:family="table-column">
      <style:table-column-properties style:column-width="2.291cm"/>
    </style:style>
    <style:style style:name="Table1.B" style:family="table-column">
      <style:table-column-properties style:column-width="2.293cm"/>
    </style:style>
    <style:style style:name="Table1.C" style:family="table-column">
      <style:table-column-properties style:column-width="2.117cm"/>
    </style:style>
    <style:style style:name="Table1.D" style:family="table-column">
      <style:table-column-properties style:column-width="0.914cm"/>
    </style:style>
    <style:style style:name="Table1.E" style:family="table-column">
      <style:table-column-properties style:column-width="0.506cm"/>
    </style:style>
    <style:style style:name="Table1.F" style:family="table-column">
      <style:table-column-properties style:column-width="0.787cm"/>
    </style:style>
    <style:style style:name="Table1.G" style:family="table-column">
      <style:table-column-properties style:column-width="0.499cm"/>
    </style:style>
    <style:style style:name="Table1.H" style:family="table-column">
      <style:table-column-properties style:column-width="0.427cm"/>
    </style:style>
    <style:style style:name="Table1.I" style:family="table-column">
      <style:table-column-properties style:column-width="1.279cm"/>
    </style:style>
    <style:style style:name="Table1.J" style:family="table-column">
      <style:table-column-properties style:column-width="2.381cm"/>
    </style:style>
    <style:style style:name="Table1.K" style:family="table-column">
      <style:table-column-properties style:column-width="1.875cm"/>
    </style:style>
    <style:style style:name="Table1.1" style:family="table-row">
      <style:table-row-properties style:keep-together="true" fo:keep-together="auto"/>
    </style:style>
    <style:style style:name="Table1.A1" style:family="table-cell">
      <style:table-cell-properties fo:padding-left="0.199cm" fo:padding-right="0.191cm" fo:padding-top="0cm" fo:padding-bottom="0cm" fo:border="0.018cm solid #000000"/>
    </style:style>
    <style:style style:name="Table1.A2" style:family="table-cell">
      <style:table-cell-properties fo:padding-left="0.199cm" fo:padding-right="0.191cm" fo:padding-top="0cm" fo:padding-bottom="0cm" fo:border-left="0.018cm solid #000000" fo:border-right="0.018cm solid #000000" fo:border-top="none" fo:border-bottom="0.018cm solid #000000"/>
    </style:style>
    <style:style style:name="Table1.10" style:family="table-row">
      <style:table-row-properties style:min-row-height="0.282cm" style:keep-together="true" fo:keep-together="auto"/>
    </style:style>
    <style:style style:name="Table1.12" style:family="table-row">
      <style:table-row-properties style:min-row-height="0.6cm" style:keep-together="true" fo:keep-together="auto"/>
    </style:style>
    <style:style style:name="Table1.14" style:family="table-row">
      <style:table-row-properties style:min-row-height="0.741cm" style:keep-together="true" fo:keep-together="auto"/>
    </style:style>
    <style:style style:name="Table1.22" style:family="table-row">
      <style:table-row-properties style:min-row-height="0.247cm" style:keep-together="true" fo:keep-together="auto"/>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paragraph-properties fo:text-align="center" style:justify-single-word="false"/>
      <style:text-properties fo:color="#008000" fo:font-weight="bold" style:font-weight-asian="bold"/>
    </style:style>
    <style:style style:name="P6" style:family="paragraph" style:parent-style-name="Standard" style:master-page-name="Standard">
      <style:paragraph-properties loext:contextual-spacing="false" fo:margin-left="0cm" fo:margin-right="0cm" fo:margin-top="0cm" fo:margin-bottom="0cm" fo:line-height="115%" fo:text-align="start"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 style:family="paragraph" style:parent-style-name="Standard" style:list-style-name="L1"/>
    <style:style style:name="P8" style:family="paragraph" style:parent-style-name="Standard">
      <style:text-properties fo:font-weight="normal" style:font-weight-asian="normal" style:font-weight-complex="normal"/>
    </style:style>
    <style:style style:name="P9" style:family="paragraph" style:parent-style-name="Standard" style:list-style-name="L2">
      <style:text-properties fo:font-weight="normal" style:font-weight-asian="normal" style:font-weight-complex="normal"/>
    </style:style>
    <style:style style:name="P10" style:family="paragraph" style:parent-style-name="Standard" style:list-style-name="L5">
      <style:text-properties fo:font-weight="normal" style:font-weight-asian="normal" style:font-weight-complex="normal"/>
    </style:style>
    <style:style style:name="P11" style:family="paragraph" style:parent-style-name="Standard" style:list-style-name="L6">
      <style:text-properties fo:font-weight="normal" style:font-weight-asian="normal" style:font-weight-complex="normal"/>
    </style:style>
    <style:style style:name="P12" style:family="paragraph" style:parent-style-name="Standard" style:list-style-name="L7">
      <style:text-properties fo:font-weight="normal" style:font-weight-asian="normal" style:font-weight-complex="normal"/>
    </style:style>
    <style:style style:name="P13" style:family="paragraph" style:parent-style-name="Standard" style:list-style-name="L8">
      <style:text-properties fo:font-weight="normal" style:font-weight-asian="normal" style:font-weight-complex="normal"/>
    </style:style>
    <style:style style:name="P14" style:family="paragraph" style:parent-style-name="Standard" style:list-style-name="L3"/>
    <style:style style:name="P15" style:family="paragraph" style:parent-style-name="Standard" style:list-style-name="L4"/>
    <style:style style:name="P16" style:family="paragraph" style:parent-style-name="Standard">
      <style:text-properties fo:font-weight="bold" style:font-weight-asian="bold"/>
    </style:style>
    <style:style style:name="P17" style:family="paragraph" style:parent-style-name="Standard" style:list-style-name="WW8Num2">
      <style:paragraph-properties fo:margin-left="0.635cm" fo:margin-right="0cm" fo:text-align="justify" style:justify-single-word="false" fo:orphans="0" fo:widows="0" fo:text-indent="-0.635cm" style:auto-text-indent="false"/>
      <style:text-properties style:font-name="Cambria" fo:font-size="12pt" fo:font-weight="normal" style:font-size-asian="12pt" style:font-weight-asian="normal" style:font-name-complex="Arial2" style:font-size-complex="12pt" style:font-weight-complex="normal"/>
    </style:style>
    <style:style style:name="P18" style:family="paragraph" style:parent-style-name="Standard" style:list-style-name="WW8Num45">
      <style:paragraph-properties fo:margin-left="0.635cm" fo:margin-right="0cm" fo:text-align="justify" style:justify-single-word="false" fo:orphans="0" fo:widows="0" fo:text-indent="-0.635cm" style:auto-text-indent="false">
        <style:tab-stops>
          <style:tab-stop style:position="1.884cm"/>
        </style:tab-stops>
      </style:paragraph-properties>
      <style:text-properties style:font-name="Cambria" fo:font-size="12pt" fo:font-weight="normal" style:font-size-asian="12pt" style:font-weight-asian="normal" style:font-name-complex="Arial2" style:font-size-complex="12pt" style:font-weight-complex="normal"/>
    </style:style>
    <style:style style:name="P19" style:family="paragraph" style:parent-style-name="Standard" style:list-style-name="WW8Num52">
      <style:paragraph-properties fo:margin-left="0.635cm" fo:margin-right="0cm" fo:text-align="justify" style:justify-single-word="false" fo:orphans="0" fo:widows="0" fo:text-indent="-0.635cm" style:auto-text-indent="false">
        <style:tab-stops>
          <style:tab-stop style:position="1.884cm"/>
        </style:tab-stops>
      </style:paragraph-properties>
      <style:text-properties fo:color="#000000" style:font-name="Cambria" fo:font-size="12pt" fo:font-weight="normal" style:font-size-asian="12pt" style:font-weight-asian="normal" style:font-name-complex="Arial2" style:font-size-complex="12pt" style:font-weight-complex="normal"/>
    </style:style>
    <style:style style:name="P20"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style>
    <style:style style:name="P21" style:family="paragraph" style:parent-style-name="Text_20_body">
      <style:paragraph-properties fo:background-color="transparent" fo:padding="0cm" fo:border="none">
        <style:background-image/>
      </style:paragraph-properties>
      <style:text-properties fo:color="#000000" style:font-name="Cambria"/>
    </style:style>
    <style:style style:name="T1" style:family="text">
      <style:text-properties fo:font-weight="bold" style:font-weight-asian="bold"/>
    </style:style>
    <style:style style:name="T2" style:family="text">
      <style:text-properties fo:color="#000000" style:font-name="Cambria"/>
    </style:style>
    <style:style style:name="T3" style:family="text">
      <style:text-properties fo:color="#000000" style:font-name="Cambria" fo:font-size="12pt" fo:font-weight="bold"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11" office:value-type="string">
            <text:p text:style-name="P5">1. IDENTIFICACIÓ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2" office:value-type="string">
            <text:p text:style-name="P1">Materia <text:s/>GEOGRAFÍA E HISTORIA</text:p>
          </table:table-cell>
          <table:covered-table-cell/>
          <table:table-cell table:style-name="Table1.A2" table:number-columns-spanned="2" office:value-type="string">
            <text:p text:style-name="P1">Curso 4º ESO</text:p>
          </table:table-cell>
          <table:covered-table-cell/>
          <table:table-cell table:style-name="Table1.A2" table:number-columns-spanned="7" office:value-type="string">
            <text:p text:style-name="P1">Título <text:s/>THE GOLDEN NUMBER (EL NÚMERO ÁUREO)</text:p>
          </table: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Temporalización: ABRIL 2018</text:p>
          </table:table-cell>
          <table:covered-table-cell/>
          <table:covered-table-cell/>
          <table:covered-table-cell/>
          <table:covered-table-cell/>
          <table:covered-table-cell/>
          <table:covered-table-cell/>
          <table:covered-table-cell/>
          <table:table-cell table:style-name="Table1.A1" table:number-columns-spanned="3" office:value-type="string">
            <text:p text:style-name="P1">Nº sesiones: TRES</text:p>
          </table:table-cell>
          <table:covered-table-cell/>
          <table:covered-table-cell/>
        </table:table-row>
        <table:table-row table:style-name="Table1.1">
          <table:table-cell table:style-name="Table1.A1" table:number-columns-spanned="11" office:value-type="string">
            <text:p text:style-name="P2">Presentación/descripción activida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1" office:value-type="string">
            <text:p text:style-name="P20"><text:span text:style-name="T2"><text:s text:c="8"/></text:span></text:p>
            <text:p text:style-name="P20"><text:span text:style-name="T2"><text:s text:c="7"/>La </text:span><text:span text:style-name="Strong_20_Emphasis"><text:span text:style-name="T3">proporción áurea</text:span></text:span><text:span text:style-name="T2"> ha sido considerada como la más bella proporción en arte y arquitectura durante siglos. Ejemplos notables son el Partenón de Atenas, o cuadros como la Gioconda o Las Meninas, entre un sinfín de creaciones célebres.</text:span></text:p>
            <text:p text:style-name="P21">Pero esta proporción divina no es sólo una marca de belleza, sino uno de los números más intrigantes de nuestra existencia. Está muy presente en la naturaleza, en el arte, en el cuerpo humano e incluso en las cosas cotidianas. El gran Leonardo da Vinci consideraba esta proporción como la medida de la belleza perfecta.</text:p>
            <text:p text:style-name="P21"><text:s text:c="7"/>Desde el departamento de Ciencias Sociales nos encargaremos de llevar a cabo una aproximación a las diferentes obras artísticas que aún nos impresionan por su majestuosidad, equilibrio y belleza y que tienen en la base de dichas cualidades al número áureo. Haremos especial hincapié en las obras y diseños arquitectónicos de los dos últimos siglos, poniéndolos en relación con los acontecimientos históricos que se estudian y desarrollan en la programación de 4º de la Eso.</text:p>
            <text:p text:style-name="Standard"/>
            <text:p text:style-name="Standard"/>
            <text:p text:style-name="Standard"/>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1" office:value-type="string">
            <text:p text:style-name="P5">2. CONCRECIÓN CURRICULA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11" office:value-type="string">
            <text:p text:style-name="P2">Competencias clav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2">*CCL</text:p>
          </table:table-cell>
          <table:table-cell table:style-name="Table1.A1" office:value-type="string">
            <text:p text:style-name="P2">CMCT</text:p>
          </table:table-cell>
          <table:table-cell table:style-name="Table1.A1" office:value-type="string">
            <text:p text:style-name="P2">CD</text:p>
          </table:table-cell>
          <table:table-cell table:style-name="Table1.A1" table:number-columns-spanned="3" office:value-type="string">
            <text:p text:style-name="P2">CAA</text:p>
          </table:table-cell>
          <table:covered-table-cell/>
          <table:covered-table-cell/>
          <table:table-cell table:style-name="Table1.A1" table:number-columns-spanned="3" office:value-type="string">
            <text:p text:style-name="P2">CSC</text:p>
          </table:table-cell>
          <table:covered-table-cell/>
          <table:covered-table-cell/>
          <table:table-cell table:style-name="Table1.A1" office:value-type="string">
            <text:p text:style-name="P2">SIE</text:p>
          </table:table-cell>
          <table:table-cell table:style-name="Table1.A1" office:value-type="string">
            <text:p text:style-name="P2">CEC</text:p>
          </table:table-cell>
        </table:table-row>
        <table:table-row table:style-name="Table1.1">
          <table:table-cell table:style-name="Table1.A1" office:value-type="string">
            <text:p text:style-name="Standard">X</text:p>
            <text:p text:style-name="Standard"/>
          </table:table-cell>
          <table:table-cell table:style-name="Table1.A1" office:value-type="string">
            <text:p text:style-name="Standard"/>
          </table:table-cell>
          <table:table-cell table:style-name="Table1.A1" office:value-type="string">
            <text:p text:style-name="Standard">X</text:p>
          </table:table-cell>
          <table:table-cell table:style-name="Table1.A1" table:number-columns-spanned="3" office:value-type="string">
            <text:p text:style-name="Standard">X</text:p>
          </table:table-cell>
          <table:covered-table-cell/>
          <table:covered-table-cell/>
          <table:table-cell table:style-name="Table1.A1" table:number-columns-spanned="3" office:value-type="string">
            <text:p text:style-name="Standard">X</text:p>
          </table:table-cell>
          <table:covered-table-cell/>
          <table:covered-table-cell/>
          <table:table-cell table:style-name="Table1.A1" office:value-type="string">
            <text:p text:style-name="Standard">X</text:p>
          </table:table-cell>
          <table:table-cell table:style-name="Table1.A1" office:value-type="string">
            <text:p text:style-name="Standard">X</text:p>
          </table:table-cell>
        </table:table-row>
        <table:table-row table:style-name="Table1.10">
          <table:table-cell table:style-name="Table1.A1" table:number-columns-spanned="5" office:value-type="string">
            <text:p text:style-name="P1">Criterios evaluación</text:p>
          </table:table-cell>
          <table:covered-table-cell/>
          <table:covered-table-cell/>
          <table:covered-table-cell/>
          <table:covered-table-cell/>
          <table:table-cell table:style-name="Table1.A1" table:number-columns-spanned="6" office:value-type="string">
            <text:p text:style-name="P1">Estándares</text:p>
          </table:table-cell>
          <table:covered-table-cell/>
          <table:covered-table-cell/>
          <table:covered-table-cell/>
          <table:covered-table-cell/>
          <table:covered-table-cell/>
        </table:table-row>
        <table:table-row table:style-name="Table1.10">
          <table:table-cell table:style-name="Table1.A1" table:number-columns-spanned="5" office:value-type="string">
            <text:list xml:id="list3269597480740217421" text:style-name="WW8Num45">
              <text:list-item>
                <text:p text:style-name="P18">Desarrolla destrezas para la observación y comprensión de los elementos técnicos imprescindibles para analizar obras de arte significativas.</text:p>
              </text:list-item>
              <text:list-item>
                <text:p text:style-name="P18">Valora y respeta el patrimonio cultural, y se interesa por su conservación.</text:p>
              </text:list-item>
            </text:list>
            <text:list xml:id="list8103186198281411945" text:style-name="WW8Num52">
              <text:list-item>
                <text:p text:style-name="P19">Establece criterios de selección de la información proporcionada por diversas fuentes según criterios de objetividad.</text:p>
              </text:list-item>
            </text:list>
            <text:list xml:id="list2259252892801865372" text:style-name="WW8Num2">
              <text:list-item>
                <text:p text:style-name="P17">Adquiere un vocabulario específico básico de la propia materia.</text:p>
              </text:list-item>
              <text:list-item>
                <text:p text:style-name="P17">Comprende y conoce los hechos <text:soft-page-break/>históricos que dan lugar a una producción cultural y artística determinada.</text:p>
              </text:list-item>
            </text:list>
            <text:p text:style-name="P1"/>
            <text:p text:style-name="P1"/>
            <text:p text:style-name="P1"/>
            <text:p text:style-name="P1"/>
          </table:table-cell>
          <table:covered-table-cell/>
          <table:covered-table-cell/>
          <table:covered-table-cell/>
          <table:covered-table-cell/>
          <table:table-cell table:style-name="Table1.A1" table:number-columns-spanned="6" office:value-type="string">
            <text:p text:style-name="P8">- Explica los elementos formales de una obra de arte y elabora fichas al respecto.</text:p>
            <text:p text:style-name="P8">- Elabora un breve diccionario con el vocabulario específico de la unidad, tanto en inglés como en español.</text:p>
            <text:p text:style-name="P8">- Busca y presenta imágenes y/o vídeos sobre el patrimonio y las manifestaciones culturales a estudiar.</text:p>
            <text:p text:style-name="P8">- Elabora una pequeña bibliografía de las fuentes utilizadas, así como un cronograma en el que ubica los acontecimientos históricos más reseñables.</text:p>
            <text:p text:style-name="P1"/>
          </table:table-cell>
          <table:covered-table-cell/>
          <table:covered-table-cell/>
          <table:covered-table-cell/>
          <table:covered-table-cell/>
          <table:covered-table-cell/>
        </table:table-row>
        <table:table-row table:style-name="Table1.12">
          <table:table-cell table:style-name="Table1.A1" table:number-columns-spanned="11" office:value-type="string">
            <text:p text:style-name="Standard"><text:span text:style-name="T1">Contenidos </text:span>(creación de textos escritos, producción oral, uso de multimedia, et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 table:number-columns-spanned="11" office:value-type="string">
            <text:list xml:id="list8879637888382772980" text:style-name="L7">
              <text:list-item>
                <text:p text:style-name="P12">El número áureo a lo largo de la historia</text:p>
              </text:list-item>
            </text:list>
            <text:list xml:id="list4434370156118043963" text:style-name="L6">
              <text:list-item>
                <text:p text:style-name="P11">Relación de obras artísticas basadas en la proporción áurea</text:p>
              </text:list-item>
            </text:list>
            <text:list xml:id="list2133150148831633141" text:style-name="L5">
              <text:list-item>
                <text:p text:style-name="P10">El número áureo en el diseño y la arquitectura de los siglos XIX y XX</text:p>
                <text:p text:style-name="P10"/>
              </text:list-item>
            </text:list>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 table:number-columns-spanned="11" office:value-type="string">
            <text:p text:style-name="P1">Objetiv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 table:number-columns-spanned="11" office:value-type="string">
            <text:list xml:id="list5675872986778557247" text:style-name="L8">
              <text:list-item>
                <text:p text:style-name="P13">Conocer los diferentes cánones de belleza y proporción usados a lo largo de la historia</text:p>
              </text:list-item>
              <text:list-item>
                <text:p text:style-name="P13">Reconocer y apreciar monumentos y obras de arte de diferentes estilos y épocas históricas </text:p>
              </text:list-item>
              <text:list-item>
                <text:p text:style-name="P13">Relacionar la proporción áurea con diversa producción historiográfica e ideológica, muy particularmente en los siglos XIX y XX</text:p>
              </text:list-item>
              <text:list-item>
                <text:p text:style-name="P13">Conocer y estudiar las obras arquitectónicas de arte contemporáneo que responden a la proporción aúrea y las razones para ello</text:p>
              </text:list-item>
              <text:list-item>
                <text:p text:style-name="P13">Tomar conciencia de las matemáticas y el equilibrio subyacentes a muchas obras llevadas a cabo por el ser humano en diferentes ámbitos de la creación</text:p>
              </text:list-item>
            </text:list>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1" office:value-type="string">
            <text:p text:style-name="P5">3. TRANSPOSICIÓN DIDÁCTIC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2" office:value-type="string">
            <text:p text:style-name="P1">Tareas y actividades</text:p>
          </table:table-cell>
          <table:covered-table-cell/>
          <table:table-cell table:style-name="Table1.A1" table:number-columns-spanned="5" office:value-type="string">
            <text:p text:style-name="P1">Metodología</text:p>
          </table:table-cell>
          <table:covered-table-cell/>
          <table:covered-table-cell/>
          <table:covered-table-cell/>
          <table:covered-table-cell/>
          <table:table-cell table:style-name="Table1.A1" table:number-columns-spanned="4" office:value-type="string">
            <text:p text:style-name="P1">Escenario/contexto</text:p>
          </table:table-cell>
          <table:covered-table-cell/>
          <table:covered-table-cell/>
          <table:covered-table-cell/>
        </table:table-row>
        <table:table-row table:style-name="Table1.1">
          <table:table-cell table:style-name="Table1.A1" table:number-columns-spanned="2" office:value-type="string">
            <text:p text:style-name="Standard">- Elaboración de una presentación en power <text:s/>point o similar que compendie obras artísticas de distintas épocas basadas en la proporción áurea</text:p>
            <text:p text:style-name="Standard">- Estudio en profundidad de una obra o autor que escribiera sobre o utilizara el número áureo en sus creaciones y presentación al resto de compañeros de la clase</text:p>
            <text:p text:style-name="Standard">- Crear un esquema y un cronograma que relacionen obras <text:soft-page-break/>artísticas de los siglos XIX y XX inspiradas en la proporción áurea con los acontecimientos o momentos históricos en los que dichas obras se elaboran</text:p>
          </table:table-cell>
          <table:covered-table-cell/>
          <table:table-cell table:style-name="Table1.A1" table:number-columns-spanned="5" office:value-type="string">
            <text:list xml:id="list839916454802970104" text:style-name="L4">
              <text:list-item>
                <text:p text:style-name="P15">Trabajo colaborativo</text:p>
              </text:list-item>
              <text:list-item>
                <text:p text:style-name="P15">Gamificación</text:p>
              </text:list-item>
              <text:list-item>
                <text:p text:style-name="P15">Manejo y contraste de fuentes escritas</text:p>
              </text:list-item>
              <text:list-item>
                <text:p text:style-name="P15">Recursos audiovisuales (fragmentos de documentales, películas, etc)</text:p>
              </text:list-item>
            </text:list>
            <text:p text:style-name="Standard"/>
          </table:table-cell>
          <table:covered-table-cell/>
          <table:covered-table-cell/>
          <table:covered-table-cell/>
          <table:covered-table-cell/>
          <table:table-cell table:style-name="Table1.A1" table:number-columns-spanned="4" office:value-type="string">
            <text:list xml:id="list5890188947188102814" text:style-name="L3">
              <text:list-item>
                <text:p text:style-name="P14">Casa</text:p>
              </text:list-item>
              <text:list-item>
                <text:p text:style-name="P14">Clase</text:p>
              </text:list-item>
            </text:list>
            <text:p text:style-name="Standard"/>
            <text:p text:style-name="Standard"/>
            <text:p text:style-name="Standard"/>
          </table:table-cell>
          <table:covered-table-cell/>
          <table:covered-table-cell/>
          <table:covered-table-cell/>
        </table:table-row>
        <table:table-row table:style-name="Table1.1">
          <table:table-cell table:style-name="Table1.A1"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P1">Indicadores (rúbricas)</text:p>
          </table:table-cell>
          <table:covered-table-cell/>
          <table:covered-table-cell/>
          <table:covered-table-cell/>
          <table:covered-table-cell/>
          <table:covered-table-cell/>
          <table:covered-table-cell/>
          <table:table-cell table:style-name="Table1.A1" table:number-columns-spanned="4" office:value-type="string">
            <text:p text:style-name="P1">Instrumentos /recursos</text:p>
          </table:table-cell>
          <table:covered-table-cell/>
          <table:covered-table-cell/>
          <table:covered-table-cell/>
        </table:table-row>
        <table:table-row table:style-name="Table1.1">
          <table:table-cell table:style-name="Table1.A1" table:number-columns-spanned="7" office:value-type="string">
            <text:p text:style-name="Standard">Ver rúbrica anexa</text:p>
            <text:p text:style-name="Standard"/>
            <text:p text:style-name="Standard"/>
          </table:table-cell>
          <table:covered-table-cell/>
          <table:covered-table-cell/>
          <table:covered-table-cell/>
          <table:covered-table-cell/>
          <table:covered-table-cell/>
          <table:covered-table-cell/>
          <table:table-cell table:style-name="Table1.A1" table:number-columns-spanned="4" office:value-type="string">
            <text:list xml:id="list3242453174453813835" text:style-name="L1">
              <text:list-item>
                <text:p text:style-name="P7">Internet/páginas web</text:p>
              </text:list-item>
              <text:list-item>
                <text:p text:style-name="P7">Programas informáticos (power point, pdf, word...)</text:p>
              </text:list-item>
              <text:list-item>
                <text:p text:style-name="P7">Libros y enciclopedias (bibliografía)</text:p>
              </text:list-item>
              <text:list-item>
                <text:p text:style-name="P7">Material habitual para escribir y dibujar (cartulinas, folios, bolígrafos etc)</text:p>
              </text:list-item>
            </text:list>
          </table:table-cell>
          <table:covered-table-cell/>
          <table:covered-table-cell/>
          <table:covered-table-cell/>
        </table:table-row>
        <table:table-row table:style-name="Table1.22">
          <table:table-cell table:style-name="Table1.A1" table:number-columns-spanned="11" office:value-type="string">
            <text:p text:style-name="P1">Valoración de lo aprendid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11" office:value-type="string">
            <text:list xml:id="list7438000799740486046" text:style-name="L2">
              <text:list-item>
                <text:p text:style-name="P9">Rúbrica.</text:p>
              </text:list-item>
              <text:list-item>
                <text:p text:style-name="P9">Informe individual tras la actividad.</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p text:style-name="P4">*CCL (Competencia Comunicación Lingüística)</text:p>
      <text:p text:style-name="P4">CMCT (Competencia matemática y competencias básicas en ciencia y tecnología)</text:p>
      <text:p text:style-name="P4">CD (Competencia digital)</text:p>
      <text:p text:style-name="P4">CAA (Competencia aprender a aprender)</text:p>
      <text:p text:style-name="P4">CSC (Competencias sociales y cívicas)</text:p>
      <text:p text:style-name="P4">SIE (Sentido de la iniciativa y espíritu emprendedor)</text:p>
      <text:p text:style-name="P4">CEC (Conciencia y expresiones cultu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quot" svg:font-family="quot"/>
    <style:font-face style:name="Courier New" svg:font-family="'Courier New'" style:font-family-generic="modern"/>
    <style:font-face style:name="Courier New1"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s" fo:country="E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font-name="Wingdings" fo:font-size="11pt" style:font-size-asian="11pt" style:font-name-complex="Wingdings" style:font-size-complex="11pt"/>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45z0" style:family="text">
      <style:text-properties style:font-name="Wingdings" fo:font-size="11pt" style:font-size-asian="11pt" style:font-name-complex="Wingdings" style:font-size-complex="11pt"/>
    </style:style>
    <style:style style:name="WW8Num45z1" style:family="text">
      <style:text-properties style:font-name="Courier New" style:font-name-complex="Courier New"/>
    </style:style>
    <style:style style:name="WW8Num45z3" style:family="text">
      <style:text-properties style:font-name="Symbol" style:font-name-complex="Symbol"/>
    </style:style>
    <style:style style:name="WW8Num52z0" style:family="text">
      <style:text-properties style:font-name="Wingdings" fo:font-size="11pt" style:font-size-asian="11pt" style:font-name-complex="Wingdings" style:font-size-complex="11pt"/>
    </style:style>
    <style:style style:name="WW8Num52z1" style:family="text">
      <style:text-properties style:font-name="Courier New" style:font-name-complex="Courier New"/>
    </style:style>
    <style:style style:name="WW8Num52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7cm" fo:text-indent="-0.635cm" fo:margin-left="1.277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547cm" fo:text-indent="-0.635cm" fo:margin-left="2.547cm"/>
        </style:list-level-properties>
        <style:text-properties style:font-name="Courier New1"/>
      </text:list-level-style-bullet>
      <text:list-level-style-bullet text:level="3" text:style-name="WW8Num45z0" style:num-suffix="." text:bullet-char="">
        <style:list-level-properties text:list-level-position-and-space-mode="label-alignment">
          <style:list-level-label-alignment text:label-followed-by="listtab" text:list-tab-stop-position="3.817cm" fo:text-indent="-0.635cm" fo:margin-left="3.817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7cm" fo:text-indent="-0.635cm" fo:margin-left="5.087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7cm" fo:text-indent="-0.635cm" fo:margin-left="6.357cm"/>
        </style:list-level-properties>
        <style:text-properties style:font-name="Courier New1"/>
      </text:list-level-style-bullet>
      <text:list-level-style-bullet text:level="6" text:style-name="WW8Num45z0" style:num-suffix="." text:bullet-char="">
        <style:list-level-properties text:list-level-position-and-space-mode="label-alignment">
          <style:list-level-label-alignment text:label-followed-by="listtab" text:list-tab-stop-position="7.627cm" fo:text-indent="-0.635cm" fo:margin-left="7.627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7cm" fo:text-indent="-0.635cm" fo:margin-left="8.897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7cm" fo:text-indent="-0.635cm" fo:margin-left="10.167cm"/>
        </style:list-level-properties>
        <style:text-properties style:font-name="Courier New1"/>
      </text:list-level-style-bullet>
      <text:list-level-style-bullet text:level="9" text:style-name="WW8Num45z0" style:num-suffix="." text:bullet-char="">
        <style:list-level-properties text:list-level-position-and-space-mode="label-alignment">
          <style:list-level-label-alignment text:label-followed-by="listtab" text:list-tab-stop-position="11.437cm" fo:text-indent="-0.635cm" fo:margin-left="11.4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2.4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2.399cm"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19-01-17T20:50:48.19</dc:date>
    <dc:creator>fer </dc:creator>
    <meta:editing-duration>PT1H34M49S</meta:editing-duration>
    <meta:editing-cycles>19</meta:editing-cycles>
    <meta:document-statistic meta:table-count="1" meta:image-count="0" meta:object-count="0" meta:page-count="3" meta:paragraph-count="77" meta:word-count="707" meta:character-count="4485"/>
  </office:meta>
</office:document-meta>
</file>