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0.002cm solid #000000"/>
    </style:style>
    <style:style style:name="ce8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4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3" table:default-cell-style-name="ce7"/>
        <table:table-column table:style-name="co6" table:number-columns-repeated="3" table:default-cell-style-name="ce7"/>
        <table:table-row table:style-name="ro2">
          <table:table-cell table:style-name="ce1" office:value-type="string">
            <text:p>THE ALHAMBRA AND WASHINGTON IRVING</text:p>
          </table:table-cell>
          <table:table-cell table:style-name="ce4" office:value-type="string">
            <text:p>1 – 2</text:p>
          </table:table-cell>
          <table:table-cell table:style-name="ce4" office:value-type="string">
            <text:p>3 – 4</text:p>
          </table:table-cell>
          <table:table-cell table:style-name="ce4" office:value-type="string">
            <text:p>5 – 6</text:p>
          </table:table-cell>
          <table:table-cell table:style-name="ce6" office:value-type="string">
            <text:p>7 – 8</text:p>
          </table:table-cell>
          <table:table-cell table:style-name="ce6" office:value-type="string">
            <text:p>9 – 10</text:p>
          </table:table-cell>
          <table:table-cell table:style-name="ce4" office:value-type="string">
            <text:p>STUDENT 1</text:p>
          </table:table-cell>
          <table:table-cell table:style-name="ce4" office:value-type="string">
            <text:p>STUDENT 2</text:p>
          </table:table-cell>
          <table:table-cell table:style-name="ce4" office:value-type="string">
            <text:p>STUDENT 3</text:p>
          </table:table-cell>
          <table:table-cell table:style-name="ce4" office:value-type="string">
            <text:p>STUDENT 4</text:p>
          </table:table-cell>
        </table:table-row>
        <table:table-row table:style-name="ro3">
          <table:table-cell office:value-type="string">
            <text:p>Presentation</text:p>
          </table:table-cell>
          <table:table-cell office:value-type="string">
            <text:p>It is not finished</text:p>
          </table:table-cell>
          <table:table-cell office:value-type="string">
            <text:p>It is not clear or it is poorly presented</text:p>
          </table:table-cell>
          <table:table-cell office:value-type="string">
            <text:p>It is clear and simple.</text:p>
          </table:table-cell>
          <table:table-cell office:value-type="string">
            <text:p>Well presented.</text:p>
          </table:table-cell>
          <table:table-cell office:value-type="string">
            <text:p>Excellently presented with extra items.</text:p>
          </table:table-cell>
          <table:table-cell table:number-columns-repeated="4"/>
        </table:table-row>
        <table:table-row table:style-name="ro4">
          <table:table-cell office:value-type="string">
            <text:p>Use of English</text:p>
          </table:table-cell>
          <table:table-cell office:value-type="string">
            <text:p>Several mistakes in basic grammar structures and vocabulary</text:p>
          </table:table-cell>
          <table:table-cell office:value-type="string">
            <text:p>Simple grammar structures and poor vocabulary</text:p>
          </table:table-cell>
          <table:table-cell office:value-type="string">
            <text:p>Correct use of written and spoken english</text:p>
          </table:table-cell>
          <table:table-cell office:value-type="string">
            <text:p>Fluent use of english including proper terms</text:p>
          </table:table-cell>
          <table:table-cell office:value-type="string">
            <text:p>Outstanding use of english and perfect pronuntiation</text:p>
          </table:table-cell>
          <table:table-cell table:number-columns-repeated="4"/>
        </table:table-row>
        <table:table-row table:style-name="ro5">
          <table:table-cell office:value-type="string">
            <text:p>Contents</text:p>
          </table:table-cell>
          <table:table-cell office:value-type="string">
            <text:p>Poor information and several errors</text:p>
          </table:table-cell>
          <table:table-cell office:value-type="string">
            <text:p>Lack of some main information. </text:p>
          </table:table-cell>
          <table:table-cell office:value-type="string">
            <text:p>Proper contents with minor errors.</text:p>
          </table:table-cell>
          <table:table-cell office:value-type="string">
            <text:p>Enough information well elaborated</text:p>
          </table:table-cell>
          <table:table-cell office:value-type="string">
            <text:p>The group gives extra information. Outstanding work.</text:p>
          </table:table-cell>
          <table:table-cell table:number-columns-repeated="4"/>
        </table:table-row>
        <table:table-row table:style-name="ro7">
          <table:table-cell office:value-type="string">
            <text:p>Daily team work</text:p>
          </table:table-cell>
          <table:table-cell office:value-type="string">
            <text:p>They never work together</text:p>
          </table:table-cell>
          <table:table-cell office:value-type="string">
            <text:p>They work together sometimes but normally they work alone.</text:p>
          </table:table-cell>
          <table:table-cell office:value-type="string">
            <text:p>They try to collaborate and work in group.</text:p>
          </table:table-cell>
          <table:table-cell office:value-type="string">
            <text:p>They cooperate and work together</text:p>
          </table:table-cell>
          <table:table-cell office:value-type="string">
            <text:p>They always colaborate and work together successfully</text:p>
          </table:table-cell>
          <table:table-cell table:number-columns-repeated="4"/>
        </table:table-row>
        <table:table-row table:style-name="ro6">
          <table:table-cell table:style-name="ce3" table:number-columns-repeated="5"/>
          <table:table-cell table:style-name="ce2" office:value-type="string">
            <text:p>FINAL MARK</text:p>
          </table:table-cell>
          <table:table-cell table:style-name="ce8" table:formula="of:=[.G2]*0.3+[.G3]*0.2+[.G4]*0.2+[.G5]*0.3" office:value-type="float" office:value="0">
            <text:p>0,00</text:p>
          </table:table-cell>
          <table:table-cell table:style-name="ce8" table:formula="of:=[.H2]*0.3+[.H3]*0.2+[.H4]*0.2+[.H5]*0.3" office:value-type="float" office:value="0">
            <text:p>0,00</text:p>
          </table:table-cell>
          <table:table-cell table:style-name="ce8" table:formula="of:=[.I2]*0.3+[.I3]*0.2+[.I4]*0.2+[.I5]*0.3" office:value-type="float" office:value="0">
            <text:p>0,00</text:p>
          </table:table-cell>
          <table:table-cell table:style-name="ce8" table:formula="of:=[.J2]*0.3+[.J3]*0.2+[.J4]*0.2+[.J5]*0.3" office:value-type="float" office:value="0">
            <text:p>0,00</text:p>
          </table:table-cell>
        </table:table-row>
      </table:table>
      <table:table table:name="Hoja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17/01/2019</text:date>, <text:time>19:2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Carlos </meta:initial-creator>
    <meta:creation-date>2016-11-21T10:32:54.98</meta:creation-date>
    <dc:date>2019-01-17T19:27:45.91</dc:date>
    <meta:editing-duration>PT1H19M43S</meta:editing-duration>
    <meta:editing-cycles>52</meta:editing-cycles>
    <meta:generator>OpenOffice/4.1.5$Win32 OpenOffice.org_project/415m1$Build-9789</meta:generator>
    <dc:creator>fer </dc:creator>
    <meta:document-statistic meta:table-count="3" meta:cell-count="55" meta:object-count="0"/>
  </office:meta>
</office:document-meta>
</file>