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512cm" fo:margin-left="-0.309cm" fo:margin-top="0cm" fo:margin-bottom="0cm" style:page-number="auto" table:align="left" style:writing-mode="lr-tb"/>
    </style:style>
    <style:style style:name="Tabla1.A" style:family="table-column">
      <style:table-column-properties style:column-width="13.333cm"/>
    </style:style>
    <style:style style:name="Tabla1.B" style:family="table-column">
      <style:table-column-properties style:column-width="2.177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 </text:span></text:p>
          </table:table-cell>
          <table:table-cell table:style-name="Tabla1.A1" office:value-type="string">
            <text:p text:style-name="P1"><text:span text:style-name="T4">José Antonio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Indicadores de seguimiento<text:line-break/>y valoración</text:span></text:p>
          </table:table-cell>
          <table:table-cell table:style-name="Tabla1.A2" office:value-type="string">
            <text:p text:style-name="P1"><text:span text:style-name="T4"> 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Explicar el funcionamiento de la plataforma Colabora a los nuevos profesores que se incorporan al Grupo.</text:span></text:p>
          </table:table-cell>
          <table:table-cell table:style-name="Tabla1.A2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Recibir la información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Comentar las lecturas y videos recomendado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Pasar la encuesta on-line a los alumno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Búsqueda <text:s/>de aplicaciones de identificación de planta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Reciclar vasos de agua de plástico y prepararlos para sembrar semillas.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Ir al huerto y hacer el seguimiento de los trabajos que se realicen, como preparación del terreno, sembrar, mantenimiento y recolectar.</text:span></text:p>
          </table:table-cell>
          <table:table-cell table:style-name="Tabla1.A2" office:value-type="string">
            <text:p text:style-name="P2"><text:span text:style-name="T3">20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Mantenimiento del huerto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uscar recetas, seleccionarlas <text:s/>y subirlas 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<text:s/></text:span><text:span text:style-name="T1">Buscar App de móvil sobre huertos ecológicos <text:s/>estudio de biodiversidad.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Seguimiento de los resultados académicos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Seguimiento del número de amonestaciones</text:span></text:p>
          </table:table-cell>
          <table:table-cell table:style-name="Tabla1.A2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<text:s/></text:span><text:span text:style-name="T1">Estudiar y comparar los resultados académicos</text:span></text:p>
          </table:table-cell>
          <table:table-cell table:style-name="Tabla1.A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<text:s/></text:span><text:span text:style-name="T1">Estudiar y comparar el número de amonestaciones de los alumnos</text:span></text:p>
          </table:table-cell>
          <table:table-cell table:style-name="Tabla1.A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Pasar la encuesta on-line a los alumno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Pasar la encuesta on-line a todos <text:s/>los profesore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Realizar sesiones informativas de la actuaciones</text:span></text:p>
          </table:table-cell>
          <table:table-cell table:style-name="Tabla1.A2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Subir a la plataforma COLABORA, todos los documentos y trabajos que se vayan generando.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2</meta:editing-cycles>
    <meta:creation-date>2018-11-08T17:20:00</meta:creation-date>
    <dc:date>2018-11-08T18:36:00</dc:date>
    <meta:editing-duration>PT3S</meta:editing-duration>
    <meta:generator>OpenOffice/4.1.5$Unix OpenOffice.org_project/415m1$Build-9789</meta:generator>
    <meta:document-statistic meta:table-count="1" meta:image-count="0" meta:object-count="0" meta:page-count="1" meta:paragraph-count="40" meta:word-count="181" meta:character-count="1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