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688cm" fo:margin-left="-0.309cm" fo:margin-top="0cm" fo:margin-bottom="0cm" style:page-number="auto" table:align="left" fo:background-color="#ffffff" style:writing-mode="lr-tb">
        <style:background-image/>
      </style:table-properties>
    </style:style>
    <style:style style:name="Tabla1.A" style:family="table-column">
      <style:table-column-properties style:column-width="14.169cm"/>
    </style:style>
    <style:style style:name="Tabla1.B" style:family="table-column">
      <style:table-column-properties style:column-width="1.517cm"/>
    </style:style>
    <style:style style:name="Tabla1.1" style:family="table-row">
      <style:table-row-properties style:min-row-height="0.556cm" style:keep-together="true" fo:keep-together="auto"/>
    </style:style>
    <style:style style:name="Tabla1.A1" style:family="table-cell">
      <style:table-cell-properties style:vertical-align="bottom" fo:background-color="#ffffff" fo:padding-left="0.123cm" fo:padding-right="0.123cm" fo:padding-top="0cm" fo:padding-bottom="0cm" fo:border-left="0.018cm solid #000080" fo:border-right="none" fo:border-top="none" fo:border-bottom="0.018cm solid #000080">
        <style:background-image/>
      </style:table-cell-properties>
    </style:style>
    <style:style style:name="Tabla1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a1.A5" style:family="table-cell">
      <style:table-cell-properties style:vertical-align="bottom" fo:background-color="#ffffff" fo:padding-left="0.123cm" fo:padding-right="0.123cm" fo:padding-top="0cm" fo:padding-bottom="0cm" fo:border-left="0.018cm solid #000080" fo:border-right="none" fo:border-top="0.018cm solid #000080" fo:border-bottom="0.018cm solid #000080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style:font-name-asian="Times New Roman1" style:language-asian="es" style:country-asian="ES" style:font-name-complex="Times New Roman1"/>
    </style:style>
    <style:style style:name="T4" style:family="text"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5" style:family="text">
      <style:text-properties fo:color="#000000"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2">Indicadores de seguimiento<text:line-break/>y valoración</text:span></text:p>
          </table:table-cell>
          <table:table-cell table:style-name="Tabla1.A1" office:value-type="string">
            <text:p text:style-name="P1"><text:span text:style-name="T5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Practicar el uso de la Plataforma Colabora</text:span></text:p>
          </table:table-cell>
          <table:table-cell table:style-name="Tabla1.A1" office:value-type="string">
            <text:p text:style-name="P2"><text:span text:style-name="T3">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Búsqueda de <text:s/>bibliografía sobre ecología en el aula </text:span></text:p>
          </table:table-cell>
          <table:table-cell table:style-name="Tabla1.A1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Búsqueda de <text:s/>bibliografía sobre el cultivo ecológico</text:span></text:p>
          </table:table-cell>
          <table:table-cell table:style-name="Tabla1.A1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5" office:value-type="string">
            <text:p text:style-name="P1"><text:span text:style-name="T1">Recibir la información</text:span></text:p>
          </table:table-cell>
          <table:table-cell table:style-name="Tabla1.A1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Comentar las lecturas y videos recomendados</text:span></text:p>
          </table:table-cell>
          <table:table-cell table:style-name="Tabla1.A1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Búsqueda de parámetros de estudio de suelo</text:span></text:p>
          </table:table-cell>
          <table:table-cell table:style-name="Tabla1.A1" office:value-type="string">
            <text:p text:style-name="P2"><text:span text:style-name="T3">6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Búsqueda de información de parámetros de estudio de agua</text:span></text:p>
          </table:table-cell>
          <table:table-cell table:style-name="Tabla1.A1" office:value-type="string">
            <text:p text:style-name="P2"><text:span text:style-name="T3">4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Aprender a realizar las analíticas</text:span></text:p>
          </table:table-cell>
          <table:table-cell table:style-name="Tabla1.A1" office:value-type="string">
            <text:p text:style-name="P2"><text:span text:style-name="T3">4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Realizar la analítica e interpretar los resultados</text:span></text:p>
          </table:table-cell>
          <table:table-cell table:style-name="Tabla1.A1" office:value-type="string">
            <text:p text:style-name="P2"><text:span text:style-name="T3">4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Elaborar un manual de las analíticas de suelo y agua</text:span></text:p>
          </table:table-cell>
          <table:table-cell table:style-name="Tabla1.A1" office:value-type="string">
            <text:p text:style-name="P2"><text:span text:style-name="T3">4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Realiza un taller de reciclaje de papel</text:span></text:p>
          </table:table-cell>
          <table:table-cell table:style-name="Tabla1.A1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- Reciclar vasos de agua de plástico y prepararlos para sembrar semillas.</text:span></text:p>
          </table:table-cell>
          <table:table-cell table:style-name="Tabla1.A1" office:value-type="string">
            <text:p text:style-name="P2"><text:span text:style-name="T3">1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Ir al huerto y hacer el seguimiento de los trabajos que se realicen, como preparación del terreno, sembrar, mantenimiento y recolectar.</text:span></text:p>
          </table:table-cell>
          <table:table-cell table:style-name="Tabla1.A1" office:value-type="string">
            <text:p text:style-name="P2"><text:span text:style-name="T3">10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Mantenimiento del huerto</text:span></text:p>
          </table:table-cell>
          <table:table-cell table:style-name="Tabla1.A1" office:value-type="string">
            <text:p text:style-name="P2"><text:span text:style-name="T3">8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Buscar recetas, seleccionarlas <text:s/>y subirlas </text:span></text:p>
          </table:table-cell>
          <table:table-cell table:style-name="Tabla1.A1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Búsqueda de tablas conversión de raciones de alimentos a gramos.</text:span></text:p>
          </table:table-cell>
          <table:table-cell table:style-name="Tabla1.A1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Búsqueda de tablas de alimentos</text:span></text:p>
          </table:table-cell>
          <table:table-cell table:style-name="Tabla1.A1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Búsqueda de programas o páginas</text:span><text:bookmark text:name="_GoBack"/><text:span text:style-name="T1"> web de estudios nutricionales </text:span></text:p>
          </table:table-cell>
          <table:table-cell table:style-name="Tabla1.A1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4">Conocer el funcionamiento de la balanza nutricional.</text:span></text:p>
          </table:table-cell>
          <table:table-cell table:style-name="Tabla1.A1" office:value-type="string">
            <text:p text:style-name="P2"><text:span text:style-name="T3">1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Realizar sesiones informativas de la actuaciones</text:span></text:p>
          </table:table-cell>
          <table:table-cell table:style-name="Tabla1.A1" office:value-type="string">
            <text:p text:style-name="P2"><text:span text:style-name="T3">6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- Subir a la plataforma COLABORA, todos los documentos y trabajos que se vayan generando.</text:span></text:p>
          </table:table-cell>
          <table:table-cell table:style-name="Tabla1.A1" office:value-type="string">
            <text:p text:style-name="P2"><text:span text:style-name="T3">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e Zamora Carmona</meta:initial-creator>
    <dc:creator>Pepe Zamora Carmona</dc:creator>
    <meta:editing-cycles>1</meta:editing-cycles>
    <meta:creation-date>2018-11-19T20:50:00</meta:creation-date>
    <dc:date>2018-11-19T20:56:00</dc:date>
    <meta:editing-duration>PT6S</meta:editing-duration>
    <meta:generator>OpenOffice/4.1.5$Unix OpenOffice.org_project/415m1$Build-9789</meta:generator>
    <meta:document-statistic meta:table-count="1" meta:image-count="0" meta:object-count="0" meta:page-count="1" meta:paragraph-count="44" meta:word-count="195" meta:character-count="11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