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7E0000038770E2FE78.jpg"/>
  <manifest:file-entry manifest:media-type="image/jpeg" manifest:full-path="Pictures/100000000000027E000003873F0F00ED.jpg"/>
  <manifest:file-entry manifest:media-type="image/jpeg" manifest:full-path="Pictures/100000000000027E00000387C5EC4767.jpg"/>
  <manifest:file-entry manifest:media-type="image/jpeg" manifest:full-path="Pictures/100000000000027E00000387DAC96489.jpg"/>
  <manifest:file-entry manifest:media-type="image/jpeg" manifest:full-path="Pictures/100000000000027E0000038776C7EB23.jpg"/>
  <manifest:file-entry manifest:media-type="image/jpeg" manifest:full-path="Pictures/100000000000012F0000012F79CE8260.jpg"/>
  <manifest:file-entry manifest:media-type="image/jpeg" manifest:full-path="Pictures/100000000000027E00000387E7CC145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language-asian="es" style:country-asian="ES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7.294cm, 0.792cm, 8.745cm, 0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2.518cm, 7.742cm, 0cm, 7.8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13.093cm, 1.662cm, 3.538cm, 3.0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0.491cm, 7.064cm, 0.258cm, 4.5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5.339cm, 2.048cm, 5.468cm, 3.6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272cm, 0cm, 16.887cm, 3.9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5.505cm, 0cm, 2.895cm, 2.25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top" style:vertical-rel="baseline" fo:padding="0cm" fo:border="none" style:mirror="none" fo:clip="rect(2.316cm, 0cm, 4.149cm, 3.2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94cm, 0.792cm, 8.745cm, 0.8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518cm, 7.741cm, 0cm, 7.8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93cm, 1.661cm, 3.538cm, 3.02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491cm, 7.065cm, 0.257cm, 4.53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4cm, 2.047cm, 5.468cm, 3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73cm, 0cm, 16.888cm, 3.95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505cm, 0cm, 2.895cm, 2.2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16cm, 0cm, 4.149cm, 3.2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3.659cm" svg:height="7.649cm" svg:x="0cm" svg:y="0cm">
        <draw:image xlink:href="Pictures/100000000000027E00000387E7CC1451.jp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5" svg:width="2.195cm" svg:height="2.698cm" svg:x="0cm" svg:y="0cm">
        <draw:image xlink:href="Pictures/100000000000027E0000038776C7EB23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5" svg:width="11.143cm" svg:height="7.543cm" svg:x="0cm" svg:y="0cm">
        <draw:image xlink:href="Pictures/100000000000027E0000038776C7EB23.jpg" xlink:type="simple" xlink:show="embed" xlink:actuate="onLoad">
          <text:p/>
        </draw:image>
      </draw:frame>
      <draw:frame text:anchor-type="page" text:anchor-page-number="0" draw:z-index="6" draw:name="Picture 9" draw:style-name="gr4" draw:text-style-name="P5" svg:width="5.449cm" svg:height="4.153cm" svg:x="0cm" svg:y="0cm">
        <draw:image xlink:href="Pictures/100000000000027E00000387DAC96489.jpg" xlink:type="simple" xlink:show="embed" xlink:actuate="onLoad">
          <text:p/>
        </draw:image>
      </draw:frame>
      <draw:frame text:anchor-type="page" text:anchor-page-number="0" draw:z-index="8" draw:name="Picture 7" draw:style-name="gr5" draw:text-style-name="P5" svg:width="10.35cm" svg:height="12.336cm" svg:x="0cm" svg:y="0cm">
        <draw:image xlink:href="Pictures/100000000000027E00000387DAC96489.jpg" xlink:type="simple" xlink:show="embed" xlink:actuate="onLoad">
          <text:p/>
        </draw:image>
      </draw:frame>
      <draw:frame text:anchor-type="page" text:anchor-page-number="0" draw:z-index="10" draw:name="Picture 11" draw:style-name="gr6" draw:text-style-name="P5" svg:width="11.736cm" svg:height="2.169cm" svg:x="0cm" svg:y="0cm">
        <draw:image xlink:href="Pictures/100000000000027E00000387C5EC4767.jpg" xlink:type="simple" xlink:show="embed" xlink:actuate="onLoad">
          <text:p/>
        </draw:image>
      </draw:frame>
      <draw:frame text:anchor-type="page" text:anchor-page-number="0" draw:z-index="12" draw:name="Picture 13" draw:style-name="gr7" draw:text-style-name="P5" svg:width="13.138cm" svg:height="6.084cm" svg:x="0cm" svg:y="0cm">
        <draw:image xlink:href="Pictures/100000000000027E000003873F0F00ED.jpg" xlink:type="simple" xlink:show="embed" xlink:actuate="onLoad">
          <text:p/>
        </draw:image>
      </draw:frame>
      <draw:frame text:anchor-type="page" text:anchor-page-number="0" draw:z-index="14" draw:name="Picture 17" draw:style-name="gr8" draw:text-style-name="P5" svg:width="9.683cm" svg:height="9.683cm" svg:x="0cm" svg:y="0cm">
        <draw:image xlink:href="Pictures/100000000000012F0000012F79CE8260.jpg" xlink:type="simple" xlink:show="embed" xlink:actuate="onLoad">
          <text:p/>
        </draw:image>
      </draw:frame>
      <draw:frame text:anchor-type="page" text:anchor-page-number="0" draw:z-index="16" draw:name="Picture 15" draw:style-name="gr9" draw:text-style-name="P5" svg:width="12.325cm" svg:height="15.909cm" svg:x="0cm" svg:y="0cm">
        <draw:image xlink:href="Pictures/100000000000027E0000038770E2FE78.jpg" xlink:type="simple" xlink:show="embed" xlink:actuate="onLoad">
          <text:p/>
        </draw:image>
      </draw:frame>
      <text:p text:style-name="P4"><text:span text:style-name="T1">Prácticas de suelo</text:span></text:p>
      <text:p text:style-name="Standard"/>
      <text:p text:style-name="Standard"/>
      <text:list xml:id="list2016755624013805545" text:style-name="WWNum1">
        <text:list-item>
          <text:p text:style-name="P1"><text:span text:style-name="T2">Textura por el método de Bouyoucos</text:span><text:bookmark text:name="_GoBack"/></text:p>
        </text:list-item>
      </text:list>
      <text:p text:style-name="Standard"/>
      <text:p text:style-name="Standard"><draw:frame draw:style-name="fr1" text:anchor-type="as-char" svg:width="13.653cm" svg:height="7.646cm" draw:z-index="1"><draw:image xlink:href="Pictures/100000000000027E00000387E7CC1451.jpg" xlink:type="simple" xlink:show="embed" xlink:actuate="onLoad"/></draw:frame></text:p>
      <text:p text:style-name="Standard"><text:soft-page-break/><draw:frame draw:style-name="fr3" text:anchor-type="as-char" svg:width="11.137cm" svg:height="7.541cm" draw:z-index="5"><draw:image xlink:href="Pictures/100000000000027E0000038776C7EB23.jpg" xlink:type="simple" xlink:show="embed" xlink:actuate="onLoad"/></draw:frame><draw:frame draw:style-name="fr2" text:anchor-type="char" svg:x="8.192cm" svg:y="4.683cm" svg:width="2.196cm" svg:height="2.699cm" draw:z-index="3"><draw:image xlink:href="Pictures/100000000000027E0000038776C7EB23.jpg" xlink:type="simple" xlink:show="embed" xlink:actuate="onLoad"/></draw:frame></text:p>
      <text:p text:style-name="Standard"/>
      <text:p text:style-name="Standard"><text:soft-page-break/><draw:frame draw:style-name="fr5" text:anchor-type="as-char" svg:width="10.345cm" svg:height="12.33cm" draw:z-index="9"><draw:image xlink:href="Pictures/100000000000027E00000387DAC96489.jpg" xlink:type="simple" xlink:show="embed" xlink:actuate="onLoad"/></draw:frame><draw:frame draw:style-name="fr4" text:anchor-type="char" svg:x="10.837cm" svg:y="8.163cm" svg:width="5.45cm" svg:height="4.152cm" draw:z-index="7"><draw:image xlink:href="Pictures/100000000000027E00000387DAC96489.jpg" xlink:type="simple" xlink:show="embed" xlink:actuate="onLoad"/></draw:frame></text:p>
      <text:p text:style-name="Standard"><draw:frame draw:style-name="fr6" text:anchor-type="char" svg:x="0.265cm" svg:y="0.332cm" svg:width="11.735cm" svg:height="2.17cm" draw:z-index="11"><draw:image xlink:href="Pictures/100000000000027E00000387C5EC4767.jpg" xlink:type="simple" xlink:show="embed" xlink:actuate="onLoad"/></draw:frame></text:p>
      <text:p text:style-name="Standard"/>
      <text:p text:style-name="Standard"><draw:frame draw:style-name="fr7" text:anchor-type="char" svg:x="-12.34cm" svg:y="1.367cm" svg:width="13.139cm" svg:height="6.085cm" draw:z-index="13"><draw:image xlink:href="Pictures/100000000000027E000003873F0F00ED.jpg" xlink:type="simple" xlink:show="embed" xlink:actuate="onLoad"/></draw:frame></text:p>
      <text:p text:style-name="P2"/>
      <text:p text:style-name="P3"><draw:frame draw:style-name="fr9" text:anchor-type="as-char" svg:width="12.321cm" svg:height="15.901cm" draw:z-index="17"><draw:image xlink:href="Pictures/100000000000027E0000038770E2FE78.jpg" xlink:type="simple" xlink:show="embed" xlink:actuate="onLoad"/></draw:frame><draw:frame draw:style-name="fr8" text:anchor-type="char" svg:x="2.635cm" svg:y="16.524cm" svg:width="9.682cm" svg:height="9.682cm" draw:z-index="15"><draw:image xlink:href="Pictures/100000000000012F0000012F79CE8260.jpg" xlink:type="simple" xlink:show="embed" xlink:actuate="onLoad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1</meta:editing-cycles>
    <meta:creation-date>2016-12-22T17:29:00</meta:creation-date>
    <dc:date>2016-12-22T17:46:00</dc:date>
    <meta:editing-duration>PT17S</meta:editing-duration>
    <meta:generator>OpenOffice/4.1.5$Unix OpenOffice.org_project/415m1$Build-9789</meta:generator>
    <meta:document-statistic meta:table-count="0" meta:image-count="9" meta:object-count="0" meta:page-count="5" meta:paragraph-count="6" meta:word-count="10" meta:character-count="58"/>
    <meta:user-defined meta:name="AppVersion">14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