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 fo:text-align="justify" style:justify-single-word="false" fo:background-color="#ffffff" fo:padding-left="0cm" fo:padding-right="0cm" fo:padding-top="0cm" fo:padding-bottom="1.094cm" fo:border-left="none" fo:border-right="none" fo:border-top="none" fo:border-bottom="0.026cm solid #dddddd">
        <style:background-image/>
      </style:paragraph-properties>
    </style:style>
    <style:style style:name="P2" style:family="paragraph" style:parent-style-name="Standard">
      <style:paragraph-properties fo:margin-top="0.176cm" fo:margin-bottom="0.176cm" fo:line-height="100%" fo:text-align="justify" style:justify-single-word="false" fo:background-color="#ffffff" fo:padding-left="0cm" fo:padding-right="0cm" fo:padding-top="0cm" fo:padding-bottom="1.094cm" fo:border-left="none" fo:border-right="none" fo:border-top="none" fo:border-bottom="0.026cm solid #dddddd">
        <style:background-image/>
      </style:paragraph-properties>
      <style:text-properties fo:color="#323232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fo:color="#323232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3" style:family="text">
      <style:text-properties fo:color="#323232" style:font-name="Times New Roman" fo:font-size="12pt" style:font-name-asian="Times New Roman1" style:font-size-asian="12pt" style:language-asian="es" style:country-asian="ES" style:font-name-complex="Times New Roman1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BERENJENAS FRITAS CON MIEL</text:span></text:p>
      <text:p text:style-name="Standard"><text:span text:style-name="T1">INGREDIENTES</text:span></text:p>
      <text:p text:style-name="Standard"><text:span text:style-name="T1">-Una berenjena de buen tamaño</text:span></text:p>
      <text:p text:style-name="Standard"><text:span text:style-name="T1">-Harina</text:span></text:p>
      <text:p text:style-name="Standard"><text:span text:style-name="T1">-Aceite de oliva virgen extra</text:span></text:p>
      <text:p text:style-name="Standard"><text:span text:style-name="T1">-Miel de caña (o miel de flores)</text:span></text:p>
      <text:p text:style-name="Standard"><text:span text:style-name="T1">REALIZACIÓN</text:span></text:p>
      <text:p text:style-name="P1"><text:span text:style-name="T2">1. Cortamos las </text:span><text:span text:style-name="T3">berenjenas</text:span><text:span text:style-name="T2"> en bastoncitos, como si fueran patatas fritas grandecitas, o en rodajas finas, como más guste. Las ponemos en un colador espolvoreando sal por encima durante media hora para que suelten todo el líquido posible.</text:span></text:p>
      <text:p text:style-name="P1"><text:span text:style-name="T2">2. Las </text:span><text:span text:style-name="T3">secamos muy bien</text:span><text:span text:style-name="T2"> con papel de cocina o con un paño limpio y las pasamos por harina especial para freír o harina de repostería.</text:span></text:p>
      <text:p text:style-name="P1"><text:span text:style-name="T2">3. De inmediato las llevamos a una sartén o freidora con aceite que ya esté caliente (en freidora 170 grados) y freímos hasta que doren.</text:span></text:p>
      <text:p text:style-name="P1"><text:span text:style-name="T2">4. Sacamos y escurrimos sobre papel de cocina para que suelten el exceso de grasa. </text:span></text:p>
      <text:p text:style-name="P1"><text:span text:style-name="T2">5. Servimos antes de que pierdan el punto crujiente y rociamos con un hilo de miel de caña. Se pueden añadir almendras picaditas.</text:span></text:p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Rocio</meta:initial-creator>
    <dc:creator>UserRocio</dc:creator>
    <meta:editing-cycles>2</meta:editing-cycles>
    <meta:creation-date>2019-05-20T15:18:00</meta:creation-date>
    <dc:date>2019-05-20T15:19:00</dc:date>
    <meta:editing-duration>PT1S</meta:editing-duration>
    <meta:generator>OpenOffice/4.1.5$Unix OpenOffice.org_project/415m1$Build-9789</meta:generator>
    <meta:document-statistic meta:table-count="0" meta:image-count="0" meta:object-count="0" meta:page-count="1" meta:paragraph-count="12" meta:word-count="151" meta:character-count="8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