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niatos asados al horno</text:span></text:p>
      <text:p text:style-name="P1"/>
      <text:p text:style-name="P1"><text:span text:style-name="T2">Ingredientes</text:span>:</text:p>
      <text:p text:style-name="P1"/>
      <text:p text:style-name="P1">3 boniatos o batatas</text:p>
      <text:p text:style-name="P1">4 cucharadas de maicena</text:p>
      <text:p text:style-name="P1">2 cucharadas de azúcar moreno</text:p>
      <text:p text:style-name="P1">2 cucharadas de tomillo seco o fresco</text:p>
      <text:p text:style-name="P1">1 cucharada de pimentón picante</text:p>
      <text:p text:style-name="P1">1 cucharadita de jengibre fresco rallado</text:p>
      <text:p text:style-name="P1">50-75ml de aceite de oliva virgen extra</text:p>
      <text:p text:style-name="P1">Sal</text:p>
      <text:p text:style-name="P1">Pimienta</text:p>
      <text:p text:style-name="P1"/>
      <text:p text:style-name="P1">Para la salsa de yogur:</text:p>
      <text:p text:style-name="P1"/>
      <text:p text:style-name="P1">1 yogur griego</text:p>
      <text:p text:style-name="P1">4-5 dientes de ajo</text:p>
      <text:p text:style-name="P1">Tomillo seco</text:p>
      <text:p text:style-name="P1">Sal</text:p>
      <text:p text:style-name="P1">Pimienta</text:p>
      <text:p text:style-name="P1"/>
      <text:p text:style-name="P1"/>
      <text:p text:style-name="P1"><text:span text:style-name="T2">Elaboración</text:span>:</text:p>
      <text:p text:style-name="P1"/>
      <text:p text:style-name="P1">Lavamos muy bien los boniatos quitando cualquier resto de tierra o suciedad que pudiera tener la piel. Los ponemos bajo el grifo y con ayuda de un cepillito quitamos cualquier resto o impureza.</text:p>
      <text:p text:style-name="P1"/>
      <text:p text:style-name="P1">Precalentamos el horno a 180º.</text:p>
      <text:p text:style-name="P1"/>
      <text:p text:style-name="P1">Cortamos los boniatos en gajos, no demasiados finos, puedes dejarle la piel.</text:p>
      <text:p text:style-name="P1"/>
      <text:p text:style-name="P1">Ponemos un bol con agua y los dejamos en remojo mientras preparamos nuestro aderezo.</text:p>
      <text:p text:style-name="P1"/>
      <text:p text:style-name="P1">En un bol mezclamos el aceite de oliva, el azúcar moreno, el tomillo, el jengibre, el pimentón, la sal y la pimienta a gusto. Removemos y mezclamos.</text:p>
      <text:p text:style-name="P1"/>
      <text:p text:style-name="P1">Sacamos del agua nuestros chips de boniato y secamos bien. Añadimos la maicena, con las manos mezclamos para que todos los gajos queden impregnados de esta. Con ayuda de un cenador retiramos el exceso de maicena, a continuación añadimos nuestro aliño y volvemos a remover para que se impregne bien.</text:p>
      <text:p text:style-name="P1"/>
      <text:p text:style-name="P1">Colocamos en una bandeja, intentando no poner unos encima de otros.</text:p>
      <text:p text:style-name="P1"/>
      <text:p text:style-name="P1">Horneamos a 180º durante 30-40 minutos. Deben quedar crujientes por fuera y blanditos por dentro. Aprovechamos para meter en el horno los dientes de ajo para nuestra salsa. Una vez los veamos dorados los sacamos.</text:p>
      <text:p text:style-name="P1"><text:bookmark text:name="_GoBack"/></text:p>
      <text:p text:style-name="P1">Mientras se están horneando, preparamos nuestra salsa de yogur. Para ello mezclamos todos los ingredientes de esta, una vez listos los ajos los machacamos con ayuda de un mortero y añadimos a la mezcla. Removemos y reservamos en el frigorífico.</text:p>
      <text:p text:style-name="P1"/>
      <text:p text:style-name="P1"><text:soft-page-break/>Una vez horneado nuestro boniato, sacamos y servimos junto a la salsa de yog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lce g m</meta:initial-creator>
    <dc:creator>dulce g m</dc:creator>
    <meta:editing-cycles>2</meta:editing-cycles>
    <meta:creation-date>2019-05-16T11:10:00</meta:creation-date>
    <dc:date>2019-05-16T11:10:00</dc:date>
    <meta:editing-duration>P0D</meta:editing-duration>
    <meta:generator>OpenOffice/4.1.5$Unix OpenOffice.org_project/415m1$Build-9789</meta:generator>
    <meta:document-statistic meta:table-count="0" meta:image-count="0" meta:object-count="0" meta:page-count="2" meta:paragraph-count="28" meta:word-count="303" meta:character-count="1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